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gif" manifest:full-path="Pictures/100002000000000A0000000AEF71DCFC.gif"/>
  <manifest:file-entry manifest:media-type="image/gif" manifest:full-path="Pictures/100002000000001200000012DE287DE5.gif"/>
  <manifest:file-entry manifest:media-type="image/png" manifest:full-path="Pictures/10000000000000200000002000309F1C.png"/>
  <manifest:file-entry manifest:media-type="image/jpeg" manifest:full-path="Pictures/1000000000000640000004B01BB6BB30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auto-grow-height="true" fo:min-height="6.611cm"/>
    </style:style>
    <style:style style:name="P1" style:family="paragraph">
      <style:text-properties style:text-line-through-style="none" fo:text-shadow="none" style:text-underline-style="solid" style:text-underline-width="auto" style:text-underline-color="font-colo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text-shadow="none"/>
    </style:style>
    <style:style style:name="P5" style:family="paragraph">
      <style:paragraph-properties fo:text-align="start"/>
      <style:text-properties fo:text-shadow="1pt 1pt"/>
    </style:style>
    <style:style style:name="T1" style:family="text">
      <style:text-properties style:text-line-through-style="none" fo:text-shadow="none" style:text-underline-style="solid" style:text-underline-width="auto" style:text-underline-color="font-color"/>
    </style:style>
    <style:style style:name="T2" style:family="text">
      <style:text-properties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56ED240C.gif" xlink:type="simple" xlink:show="embed" xlink:actuate="onLoad">
        <style:list-level-properties text:space-before="1.5cm" text:min-label-width="0.9cm" style:vertical-pos="middle" style:vertical-rel="line" fo:width="0.476cm" fo:height="0.476cm"/>
      </text:list-level-style-image>
      <text:list-level-style-image text:level="3" xlink:href="Pictures/100002000000001200000012DE287DE5.gif" xlink:type="simple" xlink:show="embed" xlink:actuate="onLoad">
        <style:list-level-properties text:space-before="2.8cm" text:min-label-width="0.8cm" style:vertical-pos="middle" style:vertical-rel="line" fo:width="0.476cm" fo:height="0.476cm"/>
      </text:list-level-style-image>
      <text:list-level-style-image text:level="4" xlink:href="Pictures/100002000000001200000012DE287DE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DE287DE5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E287DE5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DE287DE5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DE287DE5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Title of Presentation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p text:style-name="P2"/>
            <text:p text:style-name="P2"/>
            <text:p text:style-name="P2">Name</text:p>
            <text:p text:style-name="P2">Title </text:p>
            <text:p text:style-name="P2">Compan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2">Presentation Guidelines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ont, size, and color for text have been formatted for you in the Slide Master.</text:p>
              </text:list-item>
              <text:list-item>
                <text:p>Use the color palette shown below.</text:p>
              </text:list-item>
              <text:list-item>
                <text:p>Hyperlink color: <text:a xlink:href="http://www.kde.org/">www.kde.org</text:a></text:p>
              </text:list-item>
            </text:list>
          </draw:text-box>
        </draw:frame>
        <draw:custom-shape draw:style-name="gr2" draw:text-style-name="P3" draw:layer="layout" svg:width="5.715cm" svg:height="2.54cm" svg:x="3.81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715cm" svg:height="2.54cm" svg:x="10.795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2.54cm" svg:x="17.78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5.715cm" svg:height="2.54cm" svg:x="17.78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715cm" svg:height="2.54cm" svg:x="10.795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5.715cm" svg:height="2.54cm" svg:x="3.81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Presentation Template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Example of a slide with a subhead:</text:p>
                <text:list>
                  <text:list-item>
                    <text:p>Set the slide title in “title case”.</text:p>
                  </text:list-item>
                  <text:list-item>
                    <text:p>Set subheads in “sentence case”.</text:p>
                  </text:list-item>
                  <text:list-item>
                    <text:p>Generally set subhead to 28pt or smaller so it will fit on a single l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2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3">Bar Chart Example</text:p>
          </draw:text-box>
        </draw:frame>
        <draw:frame draw:name="Object 1" draw:style-name="gr8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7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Demo Title</text:p>
          </draw:text-box>
        </draw:frame>
        <draw:frame presentation:style-name="pr6" draw:layer="layout" svg:width="25.199cm" svg:height="6.611cm" svg:x="1.4cm" svg:y="4.914cm" presentation:class="outline">
          <draw:text-box>
            <text:list text:style-name="L2">
              <text:list-item>
                <text:p>Demo</text:p>
              </text:list-item>
            </text:list>
          </draw:text-box>
        </draw:frame>
        <draw:frame presentation:style-name="pr6" draw:layer="layout" svg:width="25.199cm" svg:height="8.529cm" svg:x="1.401cm" svg:y="4.915cm" presentation:class="outline" presentation:user-transformed="true">
          <draw:text-box>
            <text:list text:style-name="L2">
              <text:list-header>
                <text:p>Demo</text:p>
                <text:p/>
              </text:list-header>
              <text:list-item>
                <text:p>Name</text:p>
              </text:list-item>
              <text:list-item>
                <text:p>Title</text:p>
              </text:list-item>
              <text:list-item>
                <text:p>Compan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6633" style:text-outline="false" style:text-line-through-style="none" fo:font-family="'Arial Rounded MT Bold'" style:font-style-name="Regular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56ED240C.gif" xlink:type="simple" xlink:show="embed" xlink:actuate="onLoad">
            <style:list-level-properties text:space-before="1.5cm" text:min-label-width="0.9cm" style:vertical-pos="middle" style:vertical-rel="line" fo:width="0.476cm" fo:height="0.476cm"/>
          </text:list-level-style-image>
          <text:list-level-style-image text:level="3" xlink:href="Pictures/100002000000001200000012DE287DE5.gif" xlink:type="simple" xlink:show="embed" xlink:actuate="onLoad">
            <style:list-level-properties text:space-before="2.8cm" text:min-label-width="0.8cm" style:vertical-pos="middle" style:vertical-rel="line" fo:width="0.476cm" fo:height="0.476cm"/>
          </text:list-level-style-image>
          <text:list-level-style-image text:level="4" xlink:href="Pictures/100002000000001200000012DE287DE5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DE287DE5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E287DE5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DE287DE5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DE287DE5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image text:level="10" xlink:href="Pictures/100002000000000A0000000AEF71DCF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7cm" fo:text-indent="0cm"/>
      <style:text-properties fo:color="#ffffff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Arial Rounded MT Bold'" style:font-style-name="Regular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8cm" svg:height="21cm" svg:x="0cm" svg:y="0cm">
        <draw:image xlink:href="Pictures/1000000000000640000004B01BB6BB30.jp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hananjay Garg</meta:initial-creator>
    <meta:creation-date>2010-08-16T15:15:14.34</meta:creation-date>
    <meta:editing-duration>PT01H31M01S</meta:editing-duration>
    <meta:editing-cycles>20</meta:editing-cycles>
    <dc:date>2010-08-19T17:16:20.17</dc:date>
    <dc:creator>Dhananjay Garg</dc:creator>
    <meta:generator>OpenOffice.org/3.2$Win32 OpenOffice.org_project/320m18$Build-9502</meta:gener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lid-type="cylinder"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ylinder" chart:symbol-type="named-symbol" chart:symbol-name="square" chart:symbol-width="0.25cm" chart:symbol-height="0.25cm"/>
    </style:style>
    <style:style style:name="ch9" style:family="chart">
      <style:chart-properties chart:solid-type="cylinder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ylinder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ylinder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solid-type="cylinder" chart:symbol-type="automatic" chart:symbol-width="0.14cm" chart:symbol-height="0.14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3" style:family="chart">
      <style:chart-properties chart:solid-type="cylinder" chart:symbol-type="automatic" chart:symbol-width="0.14cm" chart:symbol-height="0.14cm"/>
      <style:graphic-properties draw:fill-color="#004586"/>
    </style:style>
    <style:style style:name="ch14" style:family="chart">
      <style:chart-properties chart:solid-type="cylinder" chart:symbol-type="automatic" chart:symbol-width="0.14cm" chart:symbol-height="0.14cm"/>
    </style:style>
    <style:style style:name="ch15" style:family="chart">
      <style:chart-properties chart:solid-type="cylinder" chart:symbol-type="automatic" chart:symbol-width="0.14cm" chart:symbol-height="0.14cm"/>
      <style:graphic-properties draw:fill-color="#ffd320"/>
    </style:style>
    <style:style style:name="ch16" style:family="chart">
      <style:chart-properties chart:solid-type="cylinder" chart:symbol-type="automatic" chart:symbol-width="0.14cm" chart:symbol-height="0.14cm"/>
      <style:graphic-properties draw:fill-color="#579d1c"/>
    </style:style>
    <style:style style:name="ch17" style:family="chart" style:data-style-name="N0">
      <style:chart-properties chart:solid-type="cylinder" chart:symbol-type="automatic" chart:symbol-width="0.14cm" chart:symbol-height="0.14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8" style:family="chart">
      <style:chart-properties chart:solid-type="cylinder" chart:symbol-type="automatic" chart:symbol-width="0.14cm" chart:symbol-height="0.14cm"/>
      <style:graphic-properties draw:fill-color="#ff42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2cm" svg:height="13.86cm" xlink:href="." chart:class="chart:bar" chart:style-name="ch1">
        <chart:legend chart:legend-position="end" svg:x="22.883cm" svg:y="6.195cm" chart:style-name="ch2"/>
        <chart:plot-area chart:style-name="ch3" chart:data-source-has-labels="both" svg:x="0.504cm" svg:y="0.277cm" svg:width="21.875cm" svg:height="13.0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ba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bar">
            <chart:data-point chart:style-name="ch13"/>
            <chart:data-point chart:style-name="ch18"/>
            <chart:data-point chart:style-name="ch14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