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69A20C4F.jpg"/>
  <manifest:file-entry manifest:media-type="image/gif" manifest:full-path="Pictures/100002000000000A0000000AEF71DCF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7.93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auto-grow-height="true" fo:min-height="13.86cm"/>
    </style:style>
    <style:style style:name="pr7" style:family="presentation" style:parent-style-name="Default-outline1">
      <style:graphic-properties draw:auto-grow-height="true" fo:min-height="6.611cm"/>
    </style:style>
    <style:style style:name="P1" style:family="paragraph">
      <style:text-properties fo:text-shadow="1pt 1pt"/>
    </style:style>
    <style:style style:name="P2" style:family="paragraph">
      <style:text-properties style:text-line-through-style="none" fo:text-shadow="1pt 1pt" style:text-underline-style="solid" style:text-underline-width="auto" style:text-underline-color="font-colo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style:text-outline="true" fo:text-shadow="1pt 1pt"/>
    </style:style>
    <style:style style:name="P5" style:family="paragraph">
      <style:paragraph-properties fo:text-align="center"/>
      <style:text-properties fo:text-shadow="1pt 1pt"/>
    </style:style>
    <style:style style:name="P6" style:family="paragraph">
      <style:paragraph-properties fo:text-align="start"/>
      <style:text-properties fo:text-shadow="1pt 1pt" style:text-underline-style="solid" style:text-underline-width="auto" style:text-underline-color="font-color"/>
    </style:style>
    <style:style style:name="P7" style:family="paragraph">
      <style:paragraph-properties fo:text-align="center"/>
    </style:style>
    <style:style style:name="P8" style:family="paragraph">
      <style:text-properties style:text-underline-style="solid" style:text-underline-width="auto" style:text-underline-color="font-color"/>
    </style:style>
    <style:style style:name="T1" style:family="text">
      <style:text-properties style:text-line-through-style="none" fo:text-shadow="1pt 1pt" style:text-underline-style="solid" style:text-underline-width="auto" style:text-underline-color="font-color"/>
    </style:style>
    <style:style style:name="T2" style:family="text">
      <style:text-properties style:text-outline="true" fo:text-shadow="1pt 1pt"/>
    </style:style>
    <style:style style:name="T3" style:family="text">
      <style:text-properties fo:text-shadow="1pt 1pt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image text:level="10" xlink:href="Pictures/100002000000000A0000000AEF71DCF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Title of Presentation</text:span></text:p>
          </draw:text-box>
        </draw:frame>
        <draw:frame presentation:style-name="pr2" draw:text-style-name="P4" draw:layer="layout" svg:width="25.199cm" svg:height="17.936cm" svg:x="2.106cm" svg:y="0.635cm" presentation:class="subtitle" presentation:user-transformed="true">
          <draw:text-box>
            <text:p text:style-name="P3"><text:span text:style-name="T2">Name</text:span></text:p>
            <text:p text:style-name="P3"><text:span text:style-name="T2">Title </text:span></text:p>
            <text:p text:style-name="P3"><text:span text:style-name="T2">Compan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3">Presentation Guidelines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ont, size, and color for text have been formatted for you in the Slide Master.</text:p>
              </text:list-item>
              <text:list-item>
                <text:p>Use the color palette shown below.</text:p>
              </text:list-item>
              <text:list-item>
                <text:p>Hyperlink color: <text:a xlink:href="http://www.kde.org/">www.kde.org</text:a></text:p>
              </text:list-item>
            </text:list>
          </draw:text-box>
        </draw:frame>
        <draw:custom-shape draw:style-name="gr2" draw:text-style-name="P7" draw:layer="layout" svg:width="5.715cm" svg:height="2.54cm" svg:x="3.81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5.715cm" svg:height="2.54cm" svg:x="10.795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5.715cm" svg:height="2.54cm" svg:x="17.78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5.715cm" svg:height="2.54cm" svg:x="17.78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5.715cm" svg:height="2.54cm" svg:x="10.795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5.715cm" svg:height="2.54cm" svg:x="3.81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8" draw:layer="layout" svg:width="25.199cm" svg:height="3.507cm" svg:x="1.4cm" svg:y="0.837cm" presentation:class="title" presentation:user-transformed="true">
          <draw:text-box>
            <text:p><text:span text:style-name="T4">Presentation Template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Example of a slide with a subhead:</text:p>
                <text:list>
                  <text:list-item>
                    <text:p>Set the slide title in “title case”.</text:p>
                  </text:list-item>
                  <text:list-item>
                    <text:p>Set subheads in “sentence case”.</text:p>
                  </text:list-item>
                  <text:list-item>
                    <text:p>Generally set subhead to 28pt or smaller so it will fit on a single li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2">
        <draw:frame presentation:style-name="pr1" draw:text-style-name="P6" draw:layer="layout" svg:width="25.199cm" svg:height="3.507cm" svg:x="1.4cm" svg:y="0.837cm" presentation:class="title">
          <draw:text-box>
            <text:p text:style-name="P7"><text:span text:style-name="T4">Bar Chart Example</text:span></text:p>
          </draw:text-box>
        </draw:frame>
        <draw:frame draw:name="Object 1" draw:style-name="gr8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7">
        <draw:frame presentation:style-name="pr1" draw:text-style-name="P8" draw:layer="layout" svg:width="25.199cm" svg:height="3.507cm" svg:x="1.4cm" svg:y="0.837cm" presentation:class="title" presentation:user-transformed="true">
          <draw:text-box>
            <text:p text:style-name="P7"><text:span text:style-name="T4">Demo Title</text:span></text:p>
          </draw:text-box>
        </draw:frame>
        <draw:frame presentation:style-name="pr7" draw:layer="layout" svg:width="25.199cm" svg:height="6.611cm" svg:x="1.4cm" svg:y="4.914cm" presentation:class="outline">
          <draw:text-box>
            <text:list text:style-name="L2">
              <text:list-item>
                <text:p>Demo</text:p>
              </text:list-item>
            </text:list>
          </draw:text-box>
        </draw:frame>
        <draw:frame presentation:style-name="pr7" draw:layer="layout" svg:width="25.199cm" svg:height="8.529cm" svg:x="1.401cm" svg:y="4.915cm" presentation:class="outline" presentation:user-transformed="true">
          <draw:text-box>
            <text:list text:style-name="L2">
              <text:list-header>
                <text:p>Demo</text:p>
                <text:p/>
              </text:list-header>
              <text:list-item>
                <text:p>Name</text:p>
              </text:list-item>
              <text:list-item>
                <text:p>Title</text:p>
              </text:list-item>
              <text:list-item>
                <text:p>Compan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6633" style:text-outline="false" style:text-line-through-style="none" fo:font-family="'Arial Rounded MT Bold'" style:font-style-name="Regular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image text:level="10" xlink:href="Pictures/100002000000000A0000000AEF71DCF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497cm" fo:text-indent="0cm"/>
      <style:text-properties fo:color="#000000" style:text-outline="true" style:text-line-through-style="none" fo:font-family="'Arial Rounded MT Bold'" style:font-style-name="Regular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outline="true" fo:font-size="28pt" fo:text-shadow="1pt 1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text-outline="true" fo:font-size="24pt" fo:text-shadow="1pt 1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text-outline="true" fo:font-size="20pt" fo:text-shadow="1pt 1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text-outline="true" fo:font-size="20pt" fo:text-shadow="1pt 1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text-outline="true" fo:font-size="20pt" fo:text-shadow="1pt 1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text-outline="true" fo:font-size="20pt" fo:text-shadow="1pt 1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style:text-outline="true" fo:font-size="20pt" fo:text-shadow="1pt 1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style:text-outline="true" fo:font-size="20pt" fo:text-shadow="1pt 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true" style:text-line-through-style="none" fo:font-family="'Arial Rounded MT Bold'" style:font-style-name="Regular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8cm" svg:height="20.999cm" svg:x="-0.06cm" svg:y="0cm">
        <draw:image xlink:href="Pictures/1000000000000640000004B069A20C4F.jp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hananjay Garg</meta:initial-creator>
    <meta:creation-date>2010-08-16T15:15:14.34</meta:creation-date>
    <meta:editing-duration>PT01H25M40S</meta:editing-duration>
    <meta:editing-cycles>20</meta:editing-cycles>
    <dc:date>2010-08-21T10:43:53.28</dc:date>
    <dc:creator>Dhananjay Garg</dc:creator>
    <meta:generator>OpenOffice.org/3.2$Win32 OpenOffice.org_project/320m18$Build-9502</meta:generator>
    <meta:document-statistic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symbol-type="automatic" chart:symbol-width="0.14cm" chart:symbol-height="0.14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3" style:family="chart">
      <style:chart-properties chart:solid-type="cuboid" chart:symbol-type="automatic" chart:symbol-width="0.14cm" chart:symbol-height="0.14cm"/>
      <style:graphic-properties draw:fill-color="#004586"/>
    </style:style>
    <style:style style:name="ch14" style:family="chart">
      <style:chart-properties chart:solid-type="cuboid" chart:symbol-type="automatic" chart:symbol-width="0.14cm" chart:symbol-height="0.14cm"/>
    </style:style>
    <style:style style:name="ch15" style:family="chart">
      <style:chart-properties chart:solid-type="cuboid" chart:symbol-type="automatic" chart:symbol-width="0.14cm" chart:symbol-height="0.14cm"/>
      <style:graphic-properties draw:fill-color="#ffd320"/>
    </style:style>
    <style:style style:name="ch16" style:family="chart">
      <style:chart-properties chart:solid-type="cuboid" chart:symbol-type="automatic" chart:symbol-width="0.14cm" chart:symbol-height="0.14cm"/>
      <style:graphic-properties draw:fill-color="#579d1c"/>
    </style:style>
    <style:style style:name="ch17" style:family="chart" style:data-style-name="N0">
      <style:chart-properties chart:symbol-type="automatic" chart:symbol-width="0.14cm" chart:symbol-height="0.14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8" style:family="chart">
      <style:chart-properties chart:solid-type="cuboid" chart:symbol-type="automatic" chart:symbol-width="0.14cm" chart:symbol-height="0.14cm"/>
      <style:graphic-properties draw:fill-color="#ff42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2cm" svg:height="13.86cm" xlink:href="." chart:class="chart:bar" chart:style-name="ch1">
        <chart:legend chart:legend-position="end" svg:x="22.883cm" svg:y="6.195cm" chart:style-name="ch2"/>
        <chart:plot-area chart:style-name="ch3" chart:data-source-has-labels="both" svg:x="0.504cm" svg:y="0.277cm" svg:width="21.875cm" svg:height="13.0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bar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bar">
            <chart:data-point chart:style-name="ch13"/>
            <chart:data-point chart:style-name="ch18"/>
            <chart:data-point chart:style-name="ch14"/>
            <chart:data-point chart:style-name="ch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