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parent-style-name="Header"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style>
    <style:style style:name="P2"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ize="20.000000000000000pt" fo:language="en" style:text-underline-mode="continuous"/>
    </style:style>
    <style:style style:name="T1" style:family="text">
      <style:text-properties fo:font-weight="bold"/>
    </style:style>
    <style:style style:name="T2" style:family="text">
      <style:text-properties fo:font-style="italic" style:text-underline-style="solid" style:text-underline-type="single"/>
    </style:style>
    <style:style style:name="P3"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tyle="italic" fo:language="en" style:text-underline-mode="continuous" style:text-underline-style="solid" style:text-underline-type="single"/>
    </style:style>
    <style:style style:name="T3" style:parent-style-name="Standard" style:family="text">
      <style:text-properties fo:font-style="italic"/>
    </style:style>
    <style:style style:name="T4" style:family="text">
      <style:text-properties fo:font-style="italic"/>
    </style:style>
    <style:style style:name="P4" style:family="paragraph">
      <style:text-properties fo:font-family="Sans Serif" fo:font-size="12.000000000000000pt"/>
    </style:style>
    <style:style style:name="gr11" style:family="graphic">
      <style:graphic-properties draw:fill="none" draw:stroke="none"/>
    </style:style>
    <style:style style:name="gr12" style:family="graphic">
      <style:graphic-properties draw:fill="none" draw:stroke="none" style:protect="position size"/>
    </style:style>
    <style:style style:name="pr1" style:family="presentation">
      <style:graphic-properties draw:fill="none" draw:stroke="none" style:protect="position size"/>
    </style:style>
    <style:style style:name="pr2" style:family="presentation">
      <style:graphic-properties draw:fill="none" draw:stroke="none"/>
    </style:style>
    <style:style style:name="dp1" style:family="drawing-page">
      <style:drawing-page-properties presentation:background-objects-visible="true" presentation:background-visible="true"/>
    </style:style>
    <style:style style:name="gr13" style:family="drawing-page">
      <style:drawing-page-properties draw:fill="solid" draw:fill-color="#ffffff"/>
    </style:style>
    <style:style style:name="dp2" style:family="drawing-page">
      <style:drawing-page-properties draw:fill="solid" draw:fill-color="#ffffff" presentation:background-objects-visible="true" presentation:background-visible="true"/>
    </style:style>
  </office:automatic-styles>
  <office:body>
    <office:presentation>
      <draw:page draw:name="page1" koffice:name="" draw:id="page1" draw:master-page-name="Default1" draw:style-name="dp1">
        <draw:layer-set>
          <draw:layer draw:name=""/>
        </draw:layer-set>
        <draw:frame draw:style-name="gr11" draw:id="shape32" draw:layer="" svg:width="647.99707369673pt" svg:height="65.09999999999pt" svg:x="15.7773pt" svg:y="20.4pt" presentation:class="title">
          <draw:text-box>
            <text:p text:style-name="P1">Skyline Morning</text:p>
          </draw:text-box>
        </draw:frame>
        <draw:frame draw:style-name="gr11" draw:id="shape33" draw:layer="" svg:width="540.93668760771pt" svg:height="311.03859537443pt" svg:x="77.7596pt" svg:y="93.965pt">
          <draw:text-box>
            <text:p text:style-name="P2">This template uses<text:s/><text:span text:style-name="T1">Gentium Basic</text:span><text:s/>and<text:s/><text:span text:style-name="T1">ChunkFive</text:span><text:s/>fonts both are available under the Open Font License.</text:p>
            <text:p text:style-name="P2"/>
            <text:p text:style-name="P2"><text:span text:style-name="T2">http://scripts.sil.org/cms/scripts/page.php?site_id=nrsi&amp;item_id=Gentium</text:span></text:p>
            <text:p text:style-name="P3"/>
            <text:p text:style-name="P3">http://www.theleagueofmoveabletype.com/fonts/4-chunk</text:p>
            <text:p text:style-name="P2"/>
            <text:p text:style-name="Standard">The title above is a test of the template font style -<text:s/><text:span text:style-name="T3">Header</text:span>.</text:p>
            <text:p text:style-name="Standard"/>
            <text:p text:style-name="Standard">This is a test of the template font styles -<text:s/><text:span text:style-name="T3">Standard</text:span>.</text:p>
            <text:p text:style-name="P2"/>
            <text:p>This is a test of the template font styles -<text:s/><text:span text:style-name="T4">Default</text:span>.</text:p>
          </draw:text-box>
        </draw:frame>
        <presentation:notes>
          <draw:frame presentation:style-name="pr1" draw:id="shape34" draw:layer="" svg:width="489.57000000000pt" svg:height="356.37000000000pt" svg:x="62.22pt" svg:y="374.46pt" presentation:class="notes">
            <draw:text-box>
              <text:p text:style-name="P4"/>
            </draw:text-box>
          </draw:frame>
          <draw:page-thumbnail draw:style-name="gr12" draw:id="shape35" draw:layer="" svg:width="396.28000000000pt" svg:height="296.96000000000pt" svg:x="108pt" svg:y="60.18pt" presentation:class="page" draw:page-number="1"/>
        </presentation:notes>
      </draw:page>
      <draw:page draw:name="page2" koffice:name="" draw:id="page2" draw:master-page-name="Default2" draw:style-name="dp1">
        <draw:layer-set>
          <draw:layer draw:name=""/>
        </draw:layer-set>
        <presentation:notes>
          <draw:frame presentation:style-name="pr1" draw:id="shape36" draw:layer="" svg:width="489.57000000000pt" svg:height="356.37000000000pt" svg:x="62.22pt" svg:y="374.46pt" presentation:class="notes">
            <draw:text-box>
              <text:p text:style-name="P4"/>
            </draw:text-box>
          </draw:frame>
          <draw:page-thumbnail draw:style-name="gr12" draw:id="shape37" draw:layer="" svg:width="396.28000000000pt" svg:height="296.96000000000pt" svg:x="108pt" svg:y="60.18pt" presentation:class="page" draw:page-number="2"/>
        </presentation:notes>
      </draw:page>
      <draw:page draw:name="page3" koffice:name="" draw:id="page3" draw:master-page-name="Default3" draw:style-name="dp2" presentation:presentation-page-layout-name="pl1">
        <draw:layer-set>
          <draw:layer draw:name=""/>
        </draw:layer-set>
        <presentation:notes>
          <draw:frame presentation:style-name="pr2" draw:id="shape38" draw:layer="" svg:width="489.57000000000pt" svg:height="356.37000000000pt" svg:x="62.22pt" svg:y="374.46pt" presentation:class="notes">
            <draw:text-box>
              <text:p text:style-name="P4"/>
            </draw:text-box>
          </draw:frame>
          <draw:page-thumbnail draw:style-name="gr12" draw:id="shape39" draw:layer="" svg:width="396.28000000000pt" svg:height="296.96000000000pt" svg:x="108pt" svg:y="60.18pt" presentation:class="page" draw:page-number="3"/>
        </presentation:notes>
      </draw:page>
      <draw:page draw:name="page4" koffice:name="" draw:id="page4" draw:master-page-name="Default5" draw:style-name="dp1">
        <draw:layer-set>
          <draw:layer draw:name=""/>
        </draw:layer-set>
        <presentation:notes>
          <draw:frame presentation:style-name="pr1" draw:id="shape40" draw:layer="" svg:width="489.57000000000pt" svg:height="356.37000000000pt" svg:x="62.22pt" svg:y="374.46pt" presentation:class="notes">
            <draw:text-box>
              <text:p text:style-name="P4"/>
            </draw:text-box>
          </draw:frame>
          <draw:page-thumbnail draw:style-name="gr12" draw:id="shape41" draw:layer="" svg:width="396.28000000000pt" svg:height="296.96000000000pt" svg:x="108pt" svg:y="60.18pt" presentation:class="page" draw:page-number="4"/>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background-color="transparent" fo:color="#000000" fo:font-family="Gentium Basic" fo:font-size="16.000000000000000pt" fo:font-variant="normal" fo:font-weight="normal" style:text-line-through-style="none" style:text-line-through-type="none" style:text-line-through-width="auto" style:text-underline-style="none" style:text-underline-type="none" style:text-underline-width="auto"/>
    </style:default-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font-independent-line-spacing="false"/>
      <style:text-properties fo:background-color="transparent" fo:color="#000000" fo:country="US" fo:font-family="Gentium Basic"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style style:name="Header" style:display-name="Header" style:family="paragraph">
      <style:text-properties fo:background-color="transparent" fo:color="#ffffff" fo:font-family="ChunkFive" fo:font-size="64.000000000000000pt" fo:font-variant="normal" fo:font-weight="normal" style:text-line-through-style="none" style:text-line-through-type="none" style:text-line-through-width="auto" style:text-underline-style="none" style:text-underline-type="none" style:text-underline-width="auto"/>
    </style:style>
    <svg:radialGradient draw:name="gradient1" svg:cx="45.359%" svg:cy="111.176%" svg:fx="49.9171%" svg:fy="103.54%" svg:r="133.644%" svg:spreadMethod="pad">
      <svg:stop svg:offset="0.00113749" svg:stop-color="#ffbc34"/>
      <svg:stop svg:offset="0.231343" svg:stop-color="#c0ffff"/>
      <svg:stop svg:offset="0.402985" svg:stop-color="#48e2ff"/>
      <svg:stop svg:offset="0.779851" svg:stop-color="#007bff"/>
    </svg:radialGradient>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gradient" draw:fill-gradient-name="gradient1" draw:stroke="solid" draw:stroke-linejoin="miter" svg:fill-rule="evenodd" svg:stroke-color="#000000" svg:stroke-opacity="1" svg:stroke-width="1.000000000000000pt"/>
    </style:style>
    <style:style style:name="gr3" style:family="graphic">
      <style:graphic-properties draw:fill="solid" draw:fill-color="#1b3b4b" draw:stroke="none" svg:fill-rule="nonzero"/>
    </style:style>
    <style:style style:name="gr4" style:family="graphic">
      <style:graphic-properties draw:fill="solid" draw:fill-color="#1b3b4b" draw:stroke="none" svg:fill-rule="evenodd"/>
    </style:style>
    <style:style style:name="gr5" style:family="graphic">
      <style:graphic-properties draw:fill="none" draw:stroke="none"/>
    </style:style>
    <style:style style:name="gr6" style:family="graphic">
      <style:graphic-properties draw:fill="none" draw:stroke="solid" draw:stroke-linejoin="miter" svg:fill-rule="nonzero" svg:stroke-color="#1b3b4b" svg:stroke-opacity="1" svg:stroke-width="1.000000000000000pt"/>
    </style:style>
    <style:style style:name="gr7" style:family="graphic">
      <style:graphic-properties draw:fill="none" draw:stroke="solid" draw:stroke-linejoin="miter" svg:fill-rule="nonzero" svg:stroke-color="#1b3b4b" svg:stroke-opacity="1" svg:stroke-width="0.771710392000000pt"/>
    </style:style>
    <style:style style:name="gr8" style:family="graphic">
      <style:graphic-properties draw:fill="none" draw:stroke="solid" draw:stroke-linejoin="miter" svg:fill-rule="nonzero" svg:stroke-color="#1b3b4b" svg:stroke-opacity="1" svg:stroke-width="1.079679200000000pt"/>
    </style:style>
    <style:style style:name="gr9" style:family="graphic">
      <style:graphic-properties draw:fill="none" draw:stroke="solid" draw:stroke-linejoin="miter" svg:fill-rule="nonzero" svg:stroke-color="#1b3b4b" svg:stroke-opacity="1" svg:stroke-width="0.244435432000000pt"/>
    </style:style>
    <style:style style:name="gr10" style:family="graphic">
      <style:graphic-properties draw:fill="solid" draw:fill-color="#1b3b4b" draw:stroke="solid" draw:stroke-linejoin="miter" svg:fill-rule="nonzero" svg:stroke-color="#000000" svg:stroke-opacity="1" svg:stroke-width="0.000000000000000pt"/>
    </style:style>
    <style:style style:name="gr1" style:family="drawing-page">
      <style:drawing-page-properties draw:fill="solid" draw:fill-color="#ffffff"/>
    </style:style>
    <style:page-layout style:name="pm1" style:page-usage="all">
      <style:page-layout-properties fo:margin="0.000000000000000pt" fo:padding="0.000000000000000pt" fo:page-height="424.999161459400000pt" fo:page-width="680.004327636199946pt" style:print-orientation="portrait"/>
    </style:page-layout>
  </office:automatic-styles>
  <office:master-styles>
    <style:master-page style:name="Default1" draw:style-name="gr1" style:display-name="Standard" style:page-layout-name="pm1">
      <draw:layer-set>
        <draw:layer draw:name=""/>
      </draw:layer-set>
      <draw:rect draw:style-name="gr2" draw:id="shape1" draw:layer="" svg:width="679.46574402600pt" svg:height="424.91412194200pt" svg:x="1.12695pt" svg:y="0.707107pt"/>
      <draw:path draw:style-name="gr3" draw:id="shape2" draw:layer="" svg:width="678.75152844225pt" svg:height="79.88886041086pt" svg:x="2.2539pt" svg:y="345.11pt" svg:viewBox="0 0 679 80" svg:d="M676.298 62.5205L671.396 63.1366L671.793 61.7508C671.793 61.7508 672.911 57.9327 666.884 57.9327C660.854 57.9327 662.417 59.9531 662.417 59.9531L658.844 58.3815C658.844 58.3815 656.836 58.8303 656.166 59.9531C655.496 61.0758 652.145 60.627 652.145 60.627L648.126 58.8303L647.904 56.1361L645.672 55.6872L644.109 35.2532L640.09 36.5999L640.981 47.3782L642.323 47.3782L642.769 55.9111L640.981 56.5838L640.312 55.2372L638.974 37.7226L634.955 38.1714L635.177 46.7043L636.069 47.6019L636.515 57.9315L633.168 58.6054L623.12 57.2588L622.672 60.4031L620.215 60.8519L619.769 65.3429L619.545 70.7314L615.304 72.303L613.072 71.4054L611.285 71.4054L612.403 67.8122L613.964 66.0155L613.296 64.6689L611.733 63.3224L602.355 63.3224L601.015 39.5203L601.909 39.5203L601.461 27.1704L595.209 26.9453L595.657 39.2964L598.783 39.5203L598.559 62.6485L591.191 62.8735L589.182 39.5203L590.523 39.0713L590.075 26.7214L583.598 26.9453L584.045 39.7453L586.724 39.5203L586.948 62.8735L576.677 62.8735L576.008 53.6667L577.57 53.6667L577.57 45.1338L573.104 45.1338L573.104 53.2179L574.22 53.6667L573.774 63.0974L570.424 62.6485L570.424 56.5861L566.183 56.5861L566.183 53.6667L567.301 53.6667L567.301 44.9089L562.388 44.9089L561.941 50.7475L560.153 48.9509L559.483 19.5351L559.038 48.727L555.689 52.3202L555.242 48.9521L549.66 48.9521L549.882 52.9941L545.417 52.9941L545.417 50.0748L530.234 50.0748L530.234 46.2577L525.323 46.2577L525.323 51.8713L522.643 52.5441L520.856 52.7691L520.856 46.9305L516.167 46.9305L516.167 54.5657L512.148 54.3418L510.361 55.2395L504.334 55.9134L504.334 54.3418L502.993 54.3418L502.993 56.1384L497.411 56.1384L497.411 54.1168L496.072 54.1168L496.072 57.0361L488.704 57.7099L488.704 44.2361L490.043 44.0111L489.597 32.559L486.695 32.559L485.577 33.9055L485.577 44.4588L486.247 45.3577L486.023 57.4826L481.783 58.1566L481.783 45.5839L482.9 45.36L482.676 33.6828L479.775 33.9066L479.551 45.3589L480.445 46.2565L479.775 57.0349L477.541 57.7088L477.541 59.0554L472.406 59.9531L472.182 46.4804L473.745 46.0316L473.745 36.1521L469.95 36.376L468.832 37.2748L465.931 37.2748L465.037 58.3827L461.465 58.3827L461.465 37.7249L459.904 37.7249L459.904 36.3771L458.786 36.3771L458.786 33.4578L456.776 33.4578L456.776 30.5385L453.875 30.5385L453.875 28.5181L452.534 28.5181L452.534 26.7214L450.972 26.7214L450.972 23.5771L447.4 23.5771L447.4 21.7806L436.683 21.7806L432.663 27.3942L432.663 33.4566L423.954 33.4566L423.954 31.2123L403.413 31.2123L403.413 33.2327L398.724 33.2327L397.162 35.2532L394.261 35.4771L393.589 37.4975L390.239 37.2736L390.239 63.5462L381.31 63.5462L381.31 58.3815L379.746 58.3815L379.746 52.5429L377.961 52.5429L377.961 47.6031L373.385 43.0003L373.385 40.643L370.816 40.643L370.816 42.8884L366.908 46.8185L366.908 52.3202L347.373 52.3202L347.373 12.3499L344.694 12.3499L344.694 7.6352L338.665 7.6352L338.665 2.02044C338.665 2.02044 335.763 1.34657 330.404 1.34657C325.044 1.34657 323.483 2.6943 323.483 2.6943L323.035 7.63405L317.676 7.63405L317.676 11.8999L314.774 11.8999L314.774 43.1122L313.658 43.1122L313.658 52.0941L308.968 52.0941L308.968 48.9498L306.96 48.9498L306.96 26.4953L305.173 26.4953L302.939 24.2498L297.804 24.2498L296.129 25.9346L293.339 25.9346L293.339 30.0885L286.64 30.0885L286.64 38.1725L285.301 38.1725L285.301 34.5794L275.254 34.5794L275.254 36.1509L266.097 36.1509L266.097 41.3157L264.313 41.3157L264.313 51.4202L258.953 51.4202L258.953 38.1737L254.71 38.1737L254.71 36.8271L249.352 36.8271L249.352 38.1737L245.109 38.1737L245.109 43.1134L238.858 43.1134L238.858 45.5839L235.286 45.5839L235.286 12.1261L234.167 11.6772L234.167 8.3079L233.499 3.59317L230.597 1.57273L230.151 0L227.023 0L227.023 1.57158L225.461 1.79543L224.791 14.8192L222.781 11.676L222.781 6.51248L219.433 6.51248L219.433 11.6772L213.403 22.4544L212.063 22.6794L212.063 33.6828L202.016 33.6828L202.238 30.7635L200.229 30.5385L200.229 24.6998L196.211 24.6998L196.211 30.0885L193.532 30.0885L193.532 33.6817L187.373 33.6817L187.199 18.275L182.429 23.8725L186.11 23.3775L186.226 33.6828L181.252 33.6828L181.252 31.4373L179.242 31.4373L179.242 24.476L174.777 24.476L174.777 30.9885L172.098 30.9885L172.098 33.9078L170.312 33.9078L170.312 36.0114C168.769 37.0902 164.248 40.2011 162.094 41.1646C160.111 42.0588 155.888 44.0793 153.69 45.135L148.43 45.135L148.43 43.3384L142.178 43.3384L142.178 45.135L137.935 45.135L137.935 50.7486C137.935 50.7486 126.995 46.9316 121.637 45.36C116.279 43.7885 103.774 41.318 103.774 41.318L103.551 36.8271L97.523 36.8271L87.0296 33.009L76.9824 33.009L76.9824 35.2543C76.9824 35.2543 38.1315 27.6192 30.987 26.4965C28.0729 26.0383 22.4108 25.3565 16.7258 24.7091C15.8561 24.2637 14.9956 23.8217 14.1546 23.3867C6.64304 19.5016 0.558751 16.1889 0.547277 16.1809L0 17.1985C0.00573665 17.2008 6.0361 20.4848 13.5018 24.3468C6.44456 23.5587 0.174394 22.9044 0.174394 22.9044L0.174394 79.8889L678.668 79.8889L678.752 60.0557L676.298 62.5205M185.257 22.3275L186.089 21.3549L186.097 22.2145L185.257 22.3275M45.9483 31.5597L50.3128 32.2243L50.167 39.4765C48.7203 38.9088 47.2791 38.3421 45.8669 37.7871L45.9483 31.5597M45.8496 39.0195C47.2607 39.5745 48.7007 40.1398 50.1406 40.7052L50.0293 46.2139C48.6032 45.6761 47.1782 45.1361 45.775 44.6031L45.8496 39.0195M45.759 45.8308C47.1622 46.3639 48.5848 46.9016 50.0052 47.437L49.9949 47.9435C48.6112 47.5271 47.1931 47.0955 45.7475 46.6536L45.759 45.8308M45.7326 47.8536C47.1759 48.2943 48.5917 48.7236 49.9719 49.1389L49.9157 51.9071L45.6844 51.5079L45.7326 47.8536M39.3363 30.0965L43.7007 30.7612L43.6227 36.9032C42.1105 36.3068 40.6614 35.7333 39.3041 35.1955L39.3363 30.0965M39.2961 36.4325C40.6545 36.9701 42.1059 37.5436 43.6066 38.1356L43.5354 43.7481C42.0542 43.1815 40.6213 42.63 39.2594 42.1015L39.2961 36.4325M39.2513 43.3361C40.6133 43.8634 42.0473 44.415 43.5194 44.9769L43.5067 45.9657C42.1013 45.5342 40.6775 45.0935 39.2444 44.6481L39.2513 43.3361M39.2364 45.8527C40.6683 46.297 42.0898 46.7365 43.4918 47.167L43.4367 51.509L39.2054 50.8444L39.2364 45.8527M32.8573 29.0338L36.9566 29.8312L36.8717 34.2286C36.6583 34.1444 36.4414 34.0578 36.2362 33.9748C35.1852 33.5559 34.0196 33.0597 32.7701 32.5047L32.8573 29.0338M32.7379 33.7486C33.8348 34.2309 34.8708 34.6716 35.8127 35.0478C36.1478 35.1817 36.4931 35.3189 36.8476 35.4609L36.7387 41.1172C35.1875 40.5068 33.7912 39.9471 32.5945 39.4557L32.7379 33.7486M32.5635 40.6892C33.7774 41.1842 35.1771 41.7427 36.7157 42.3473L36.687 43.8531C35.2998 43.4203 33.9071 42.9842 32.5176 42.5468L32.5635 40.6892M32.4866 43.7446C33.8784 44.1819 35.2735 44.6181 36.6629 45.0519L36.5596 50.4452L32.3283 50.0459L32.4866 43.7446M24.9223 27.836L30.2115 28.7673L30.1782 31.3277C28.5043 30.5512 26.7293 29.702 24.9154 28.8158L24.9223 27.836M24.9085 30.0931C26.7247 30.977 28.494 31.8193 30.1633 32.5878L30.0887 38.4009C28.502 37.7179 26.7328 36.9344 24.8718 36.0943L24.9085 30.0931M24.8626 37.3544C26.7328 38.1955 28.494 38.9721 30.0727 39.646L30.0451 41.7669C29.3533 41.5488 28.6637 41.3307 27.9765 41.1137C26.9244 40.7802 25.8804 40.4491 24.8454 40.1214L24.8626 37.3544M6.27704 47.6528L1.51677 47.3874L1.59364 40.7018L6.37112 42.405L6.27704 47.6528M6.39178 41.1853L1.60741 39.4788L1.67281 33.8766C3.05075 34.3255 4.67422 34.8529 6.49504 35.4414L6.39178 41.1853M6.51683 34.2378C4.68111 33.6424 3.0519 33.114 1.68657 32.6697L1.75771 26.5311C3.0932 27.1727 4.74765 27.9666 6.61321 28.855L6.51683 34.2378M6.63501 27.5891C4.73732 26.6833 3.0737 25.8849 1.77262 25.2583L1.78066 24.5095L6.67403 25.4418L6.63501 27.5891M14.2108 48.3174L8.92164 47.9181L8.92164 43.3142L14.2108 45.1997L14.2108 48.3174M14.2108 43.973L8.92164 42.0865L8.92164 36.2271C10.5727 36.7601 12.3441 37.3313 14.2108 37.9313L14.2108 43.973M14.2108 36.7209C12.3418 36.1198 10.5681 35.5474 8.92164 35.0155L8.92164 29.9524C10.5968 30.7473 12.382 31.5896 14.2108 32.4481L14.2108 36.7209M14.2108 31.1766C12.374 30.3146 10.5887 29.47 8.92164 28.6773L8.92164 26.1065L14.2108 26.9049L14.2108 31.1766M22.4096 48.5828L16.9874 48.3174L16.961 46.1804L22.4177 48.1259L22.4096 48.5828M22.4418 46.9074L16.946 44.9482L16.8703 38.7852C18.7061 39.3737 20.6106 39.983 22.5623 40.6038L22.4418 46.9074M22.5864 39.4014C20.6187 38.7748 18.7015 38.161 16.8565 37.5702L16.8084 33.662C18.7692 34.576 20.7403 35.484 22.6448 36.3517L22.5864 39.4014M22.6689 35.0963C20.746 34.2193 18.7612 33.3008 16.7924 32.3835L16.7235 26.7723L19.1994 27.2591C20.3938 27.8614 21.5927 28.4615 22.786 29.0511L22.6689 35.0963M24.8373 41.3272C26.5458 41.8707 28.2817 42.42 30.029 42.9704L29.9464 49.3801L29.2202 49.3235L24.7973 47.7462L24.8373 41.3272M50.5857 65.6256L42.9537 65.6256L42.9537 63.6352L27.1229 64.204L26.8395 57.6649C26.8395 57.6649 36.4518 58.8027 39.5611 59.0866C42.6704 59.3704 50.5857 60.5081 50.5857 60.5081L50.5857 65.6256M56.2639 52.9722L51.6355 52.3063L51.6872 49.6536C53.2808 50.1301 54.8137 50.5824 56.2766 51.0094L56.2639 52.9722M56.2846 49.8117C54.8252 49.3847 53.2958 48.9325 51.7101 48.4582L51.717 48.0797C53.2682 48.6613 54.7989 49.2348 56.2846 49.7898L56.2846 49.8117M56.2926 48.562C54.8091 48.0081 53.2831 47.4358 51.7411 46.8566L51.8478 41.3733C53.3669 41.9687 54.8698 42.5572 56.3282 43.1284L56.2926 48.562M56.3374 41.8949C54.8802 41.3249 53.3818 40.7387 51.8719 40.1456L52.0315 31.9578L56.3948 33.1555L56.3374 41.8949M62.082 53.6367L57.8507 53.5041L57.8909 51.479C59.3927 51.9117 60.8017 52.3098 62.1016 52.6687L62.082 53.6367M62.1417 50.7383C60.8211 50.249 59.4099 49.7239 57.9368 49.1759L58.0424 43.7989C59.5246 44.3781 60.9393 44.9297 62.2496 45.4419L62.1417 50.7383M62.2748 44.2142C60.9576 43.7007 59.5453 43.148 58.0665 42.5699L58.2476 33.4209L62.4789 34.2182L62.2748 44.2142M67.7683 54.1687L63.6687 53.7706L63.6687 53.0956C65.2567 53.5214 66.6347 53.871 67.7683 54.1307L67.7683 54.1687M67.7878 52.8256C66.6313 52.3987 65.2314 51.8829 63.6699 51.3048L63.6699 45.9958C65.3198 46.6397 66.7414 47.1935 67.8612 47.6297L67.7878 52.8256M67.8784 46.3997C66.7288 45.952 65.2934 45.3923 63.6699 44.7588L63.6699 34.2193L68.0332 35.4171L67.8784 46.3997M113.004 45.1927L114.792 45.6658L114.981 48.8851L112.91 48.3174L113.004 45.1927M106.885 55.228L104.532 57.3108L104.532 48.412L106.979 48.7905L106.885 55.228M107.073 46.8024L104.155 46.4239L103.967 43.868L107.074 43.868L107.074 46.8024L107.073 46.8024M111.122 56.1753L108.297 56.1753L108.392 48.6959L111.216 49.2648L111.122 56.1753M111.31 47.9378L108.297 47.3701L108.58 44.3412L111.498 44.9089L111.31 47.9378M112.534 56.0795L112.628 49.9259L114.886 50.6829L115.17 55.9837L112.534 56.0795M118.463 56.3645L116.58 56.5538L116.58 51.157L118.745 51.6301L118.463 56.3645M116.77 49.4528L116.581 45.7604L119.028 46.3281L119.123 50.2097L116.77 49.4528M122.607 51.3463L120.347 50.7786L120.629 46.5185L122.794 47.1808L122.607 51.3463M124.111 52.0086L124.206 47.6539L126.182 48.3162L126.276 52.956L124.111 52.0086M158.925 57.0361L157.631 57.0361C158.037 56.8792 158.469 56.7131 158.925 56.5376L158.925 57.0361M172.32 62.6496L170.089 62.2009L170.311 59.2816L168.078 59.2816L168.078 56.5872L162.496 56.5872L162.496 55.1864C163.155 54.9407 163.826 54.6926 164.502 54.4456C167.825 53.2295 170.673 51.7525 172.32 50.8282L172.32 62.6496M172.32 49.5036C170.863 50.3459 167.78 52.0178 164.11 53.3586C162.572 53.9207 161.054 54.4895 159.677 55.0146L158.925 55.0146L158.925 55.3019C157.815 55.7265 156.826 56.1095 156.023 56.4234L156.023 54.1168L154.46 54.1168L154.46 53.863C156.833 53.1879 160.819 52.0051 164.593 50.6598C168.18 49.379 170.81 48.2066 172.321 47.4843L172.321 49.5036L172.32 49.5036M172.32 46.2046C170.971 46.8681 168.196 48.1501 164.209 49.5705C160.632 50.8456 156.847 51.9787 154.46 52.6629L154.46 49.2614C156.579 48.4166 161.182 46.4642 164.625 44.1576C168.215 41.7484 171.19 38.8972 172.32 37.764L172.32 46.2046M172.32 36.7855L171.984 36.4647C171.98 36.4717 168.442 40.2137 163.988 43.1977C160.881 45.285 156.69 47.1081 154.46 48.0151L154.46 46.0443C156.718 44.9585 160.681 43.0638 162.562 42.2157C165.41 40.9257 171.49 36.586 171.509 36.5756L171.368 36.3771L172.32 36.3771L172.32 36.7855M189.885 58.5534L186.149 58.475L186.149 61.2928L184.904 61.2928L184.904 63.641L181.247 63.5624L181.247 55.423C181.247 55.423 181.401 52.0571 183.347 50.4924C183.845 50.091 184.317 49.7805 184.746 49.5348L189.885 56.8133L189.885 58.5534M189.885 54.8229L185.79 49.0224C186.444 48.7558 186.85 48.6924 186.85 48.6924L189.885 48.6151L189.885 54.8229M468.314 60.327L468.257 48.157L469.791 48.1005L469.961 60.327L468.314 60.327"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2" draw:style-name="gr1" style:display-name="Standard" style:page-layout-name="pm1">
      <draw:layer-set>
        <draw:layer draw:name=""/>
      </draw:layer-set>
      <draw:rect draw:style-name="gr2" draw:id="shape3" draw:layer="" svg:width="679.46574402600pt" svg:height="424.91412194200pt" svg:x="1.12695pt" svg:y="0.707107pt"/>
      <draw:path draw:style-name="gr4" draw:id="shape4" draw:name="path4607" draw:layer="" svg:width="680.86439804683pt" svg:height="113.70461854658pt" svg:x="0pt" svg:y="311.702pt" svg:viewBox="0 0 681 114" svg:d="M580.064 62.4274L583.119 62.4274L583.119 85.7882L584.829 85.7882L584.829 60.2097L592.038 60.2097L592.038 64.3715C593.326 63.9158 594.98 63.8298 596.833 65.0398L596.833 64.1285L601.262 56.4731L603.461 56.4427L603.461 53.1315L607.25 53.1315L607.25 51.1874L603.982 51.1874L603.982 49.8507L605.112 49.8507C604.356 48.8181 605.294 48.0888 605.294 48.0888L606.211 48.0888C607.11 48.6699 606.829 49.4579 606.608 49.8507L607.25 49.8507L607.25 47.3597L604.043 47.3597L604.043 45.9926L605.081 45.9926C604.562 45.0093 605.448 44.3522 605.448 44.3522L606.394 44.3522C607.189 44.8745 607.099 45.5363 606.914 45.9926L607.25 45.9926L607.22 43.5017L603.982 43.5017L603.982 42.1649L604.959 42.1649C604.501 41.2436 605.294 40.6158 605.294 40.6158L606.12 40.6158C606.824 41.1079 606.743 41.7374 606.578 42.1649L607.22 42.1649L607.22 39.6436L604.104 39.6436L604.104 38.4285L603.859 38.4285L603.705 37.6994L603.705 36.94L603.827 36.4538L604.654 36.4236L604.837 36.6665L604.837 37.7905L605.722 37.821L605.753 38.2462L605.448 38.2765L605.448 38.0336L604.745 38.0336L604.684 38.3068L607.22 38.3068L607.22 35.7553L603.982 35.7553L603.982 34.3881L607.22 34.3881L607.22 34.0541L607.159 34.0541C607.159 34.0541 604.057 33.9434 603.461 33.5376C603.479 32.5781 603.461 32.5655 603.461 32.5655C603.461 32.5655 603.667 32.354 604.226 32.2617C604.281 32.2802 604.257 32.0491 604.257 32.0491L603.736 32.0491L603.491 31.806L603.491 27.8873L603.156 27.8873C603.156 27.8873 602.955 27.7726 602.883 27.5835L602.883 22.5101C602.883 22.5101 603.161 22.1656 603.522 22.0546C603.502 22.035 603.522 18.5915 603.522 18.5915C603.918 17.9472 605.687 17.7177 606.883 17.5585L606.883 17.2852C606.883 17.2852 605.845 17.2337 605.661 17.0118C605.641 17.0118 605.283 16.6866 605.264 16.5561C605.25 16.5301 605.264 14.1866 605.264 14.1866C605.403 13.9469 606.455 13.5227 607.433 13.4576L608.716 13.4576L608.471 10.7842L608.471 10.7539L607.983 5.10354L607.892 5.10354L607.922 4.34409L607.861 3.79728L607.922 3.79728L607.922 3.73653L611.527 3.79728L611.527 3.85804L611.587 3.85804L611.251 7.41229L611.251 7.83759L611.22 7.83759L611.007 10.1768L611.007 10.7842L610.945 10.7842L610.701 13.4576L611.985 13.4576C612.96 13.5227 614.044 13.9164 614.183 14.1563C614.183 14.1563 614.196 16.5301 614.183 16.5561C614.164 16.6866 613.806 17.0118 613.786 17.0118C613.603 17.2336 612.565 17.2852 612.565 17.2852L612.565 17.5585C613.758 17.7177 615.529 17.9473 615.924 18.5915C615.924 18.5915 615.944 22.035 615.924 22.0546C616.284 22.1656 616.566 22.5101 616.566 22.5101L616.566 27.5835C616.494 27.7726 616.29 27.8873 616.29 27.8873L615.955 27.8873L615.955 31.806L615.711 32.0187L615.192 32.0187C615.192 32.0187 615.166 32.2802 615.222 32.2617C615.778 32.354 615.955 32.5351 615.955 32.5351C615.955 32.5351 615.967 32.5781 615.985 33.5376C615.392 33.9434 612.26 34.0541 612.26 34.0541L612.168 34.0541L612.168 34.3881L615.467 34.3881L615.467 35.7553L612.168 35.7553L612.168 38.3068L612.595 38.3068C612.456 37.5571 612.93 37.0615 612.93 37.0615L613.604 37.0615C614.038 37.436 614.113 37.9162 614.061 38.3068L615.559 38.3068L615.559 39.6436L612.168 39.6436L612.168 42.1346L613.847 42.1346C613.15 41.072 613.97 40.3118 613.97 40.3118L614.733 40.3118C615.517 40.9127 615.258 41.7537 615.07 42.1346L615.436 42.1346L615.436 43.5017L612.168 43.5017L612.198 45.9926L615.528 45.9926L615.528 47.3597L612.198 47.3597L612.198 49.8204L613.725 49.8204C612.759 48.7294 613.817 47.9672 613.817 47.9672L614.764 47.9672C615.82 48.6152 615.352 49.4991 615.131 49.8204L615.467 49.8204L615.467 51.1874L612.198 51.1874L612.198 53.1315L615.955 53.1315L615.955 66.3156L616.351 69.0802L617.788 69.1712L617.788 79.5606L618.948 79.5606L619.56 77.1608L620.414 79.3176L620.414 64.6449L622.859 64.6449L622.859 61.607L623.897 61.607L623.897 41.3448L635.626 34.0237L635.565 63.2779L639.17 61.2122L639.17 85.2111L640.178 85.2111L640.178 70.9029C640.552 69.6783 640.921 68.7228 641.307 67.9866L641.307 63.612L644.423 63.612L644.423 56.23L646.287 50.7924L648.639 46.9951L650.899 50.6102L652.824 56.5643L652.824 62.8829L657.222 62.8829L657.222 74.5178L658.412 74.5178L658.412 85.7882L658.931 85.7882L658.931 72.1483L663.087 72.1483L663.087 85.7882L663.483 85.7882L663.483 71.4799L665.958 71.4799L665.958 67.5916L670.693 67.5916L670.693 85.7882L673.411 85.7882L673.411 75.1254L675.426 75.1254L675.426 63.3082L680.864 63.3082L680.589 95.1144L680.589 113.705L1.04179e-13 113.705L0 63.126L0.22204 63.126L0.22204 73.8191L1.44386 73.8191L1.44386 60.6046L6.02566 60.6046L6.02566 58.9642L5.35366 58.9642L5.35366 50.519L6.63655 50.519L6.63655 49.1216L7.24746 49.1216L8.98855 46.2661L8.98855 43.6233L11.0351 37.6689L11.0351 36.5754L11.0656 37.6689L12.9594 43.6233L12.9594 46.2661L14.7005 49.1519L15.3114 49.1519L15.3114 50.519L16.5943 50.519L16.5943 58.9642L15.9224 58.9642L15.9224 60.1185L18.5798 60.1185L18.5798 71.8141L20.8095 71.8141L20.8095 71.9054L21.4511 71.9054L21.4511 64.9487L21.6038 64.9487L21.6038 59.997L27.7128 59.997L27.7128 47.4508C27.7128 45.6457 30.2126 41.299 33.3332 41.2234C36.6011 41.1438 39.16 45.7517 39.2283 47.4508C39.233 47.5703 39.2299 62.2162 39.2283 73.5153L39.9614 73.5153L39.9614 63.2475L41.7942 63.2475L41.7942 62.3362L44.1768 62.3362L44.1768 55.9263L48.3919 55.9263L48.3919 62.3362L51.4771 62.3362L51.4771 85.7882L51.5687 85.7882L51.5687 64.4627L53.4931 61.1211L55.3564 64.3412L55.3564 85.7882L55.4785 85.7882L55.4785 70.2041L55.5701 70.2041L55.5701 64.6754L61.0072 64.6754L60.946 70.2041L61.282 70.2041L61.282 68.594L66.6275 67.1662L66.6275 85.7882L67.4218 85.7882L67.4218 64.4627L68.6741 64.4627L68.6741 64.3412C68.6741 64.3412 71.2397 61.2388 74.8136 62.488L74.8136 62.245L82.0224 62.245L82.0224 67.2575L83.5803 67.2575L86.7874 79.1961L86.7874 66.1334L91.2472 57.2933L94.9736 57.2325L99.0362 65.4651L99.0362 75.5203L99.8914 77.6771L99.8914 85.4843L101.174 85.4843L101.174 71.2065L103.19 71.2065L104.81 60.5134L106.338 71.1155L107.741 71.2065L107.741 73.3938L107.895 73.3938L107.895 85.2111L109.941 85.2111L109.941 64.7056L112.812 64.7056L112.812 63.6424L117.791 63.6424L117.791 67.2575L119.41 67.2575L119.41 79.9859L120.693 79.9859L120.693 61.6982L121.487 61.6982L121.487 35.0565L124.756 25.457L128.879 18.8041L132.881 25.1531L136.272 35.6336L136.272 60.9995L136.608 60.9995L136.608 70.3865C137.369 71.6444 137.86 72.9078 137.86 72.9078L137.86 77.0696C138.009 77.0584 138.168 77.0496 138.318 77.0392L138.318 70.2649L140.761 70.2649L140.792 68.1687L141.128 65.5562L141.433 66.9536L141.433 33.5376L144.519 33.5376L144.519 36.4538L151.788 36.4538L151.788 33.5072L154.659 33.5072L154.659 70.7509C154.707 70.7465 154.761 70.7505 154.811 70.7509L154.811 61.4249L160.249 61.4249L160.218 66.5586L162.447 67.865L163.03 66.1942L162.906 68.1384L166.145 69.9914L166.145 77.1608L166.603 77.1608L168.741 70.1737L169.993 67.5612L169.779 70.1129L170.695 70.1129L170.695 66.4676L174.881 66.4676C174.939 66.1605 174.991 65.8869 175.033 65.8601C175.41 65.3905 175.047 65.9697 174.82 65.2828C174.794 65.1322 175.132 63.0214 175.552 62.8223C175.762 62.7638 178.736 62.2211 180.349 62.1844C180.301 62.2028 184.136 62.1844 184.136 62.1844C184.136 62.1844 189.623 62.7868 192.627 64.0678L194.429 61.2729L197.24 61.3337L200.445 65.5867L200.598 69.0802C202.288 70.5681 204.571 72.7146 205.731 74.7304L206.465 74.5484L206.465 65.0703L213.642 65.0703L213.642 72.7558L215.383 72.3306L215.383 67.2879L221.065 67.2879L221.065 70.9029L221.859 70.6903L221.859 69.9914L223.234 70.356L223.723 70.2345L223.723 61.4855L224.547 56.4124L224.302 56.4427L224.332 56.2909L224.578 56.2605L224.853 54.8935L225.005 53.7695L225.097 54.9239L225.341 56.1998L225.586 56.1998L225.586 56.3516L225.373 56.3821L225.617 57.4148L226.411 59.7844L226.929 59.7844L229.191 51.7949L231.603 59.7844L232.092 59.7844L232.519 57.4148L232.733 56.5339L232.458 56.5036L232.428 56.3213L232.764 56.3213L233.07 54.5896L233.192 53.648L233.314 54.6201L233.589 56.3213L233.864 56.3213L233.894 56.5339L233.62 56.5036L234.413 61.4855L234.413 64.9487L234.994 63.9766L236.672 66.8929L242.447 66.8929L242.447 66.0727L248.526 66.0727L248.526 66.8929L249.747 66.8929L249.747 63.5512L259.553 63.5512L259.553 66.8929L260.102 66.8929C259.924 65.5497 260.682 65.7386 260.682 65.7386C261.034 65.7375 260.988 66.5284 260.988 66.5284L262.271 66.5284C262.271 66.2759 262.368 65.9101 262.21 65.6778C261.875 65.1873 261.877 64.6337 262.455 64.4018C263.589 64.7562 262.728 65.7386 262.728 65.7386L262.728 66.498L263.981 66.5284C263.929 65.6353 264.523 65.7004 264.501 65.7081C265.115 65.6565 264.959 66.6499 264.959 66.6499L264.959 67.136L269.907 67.136L269.907 62.9438L276.475 62.9438L276.475 67.136L278.307 67.136L278.307 65.0703L286.311 65.0703L286.311 67.136L290.067 67.136L290.067 65.2828L290.434 65.2828L290.434 61.4249L291.259 56.3516L291.015 56.3821L291.045 56.1998L291.29 56.1695L291.532 54.8326L291.715 53.6783L291.807 54.8326L292.052 56.1087L292.297 56.139L292.297 56.2909L292.083 56.2909L292.328 57.3237L292.755 58.873L293.885 58.873L295.871 51.7038L298.131 59.7539L298.803 59.7539L299.23 57.3237L299.444 56.4731L299.169 56.4427L299.139 56.2605L299.474 56.2605L299.75 54.5289L299.903 53.5568L299.995 54.5289L300.3 56.2605L300.575 56.2605L300.605 56.4427L300.331 56.4427L301.123 61.4249L301.154 70.3865L302.254 70.6598L302.254 64.3715L309.066 68.2903L309.066 72.3609L311.968 73.0901L311.968 68.4117L313.587 68.4117L313.587 64.7968L318.566 64.7968L318.566 65.9511C320.091 65.0224 322.561 64.3252 325.407 66.7714C325.396 67.1508 325.383 68.5831 325.378 69.8396L326.569 61.6679L327.85 70.2041L331.853 70.2041L332.341 71.9964L332.341 66.5892L336.435 59.5718L340.131 59.6324L344.59 67.2879L344.59 80.6238L346.636 80.6238L347.218 78.224L348.164 80.5935L348.164 82.1125L349.355 82.4163L349.355 63.3691L356.563 63.3691L356.563 84.2389L358.245 84.6337L358.245 67.6523L358.275 67.6523L358.275 65.5867L363.955 65.5867L363.955 67.6523L364.537 67.6523L364.537 85.7882L364.782 85.7882L364.782 68.3206L368.965 69.4143L368.965 64.6449L375.992 64.6449L375.992 69.627L376.022 69.627L376.022 65.4954L377.793 62.4576L377.793 59.0553L377.09 59.0553L377.09 57.7187L377.763 57.7187C377.763 57.7187 377.92 55.3221 380.482 54.8935C380.512 54.8885 380.773 53.0193 380.725 52.5544C380.449 52.4571 380.267 52.2297 380.267 51.9772C380.256 51.6582 380.532 51.3837 380.908 51.3394L380.969 49.5166L381.03 51.3394C381.443 51.3448 381.772 51.6307 381.764 51.9772C381.758 52.2359 381.564 52.4654 381.275 52.5544C381.236 53.0851 381.399 54.8252 381.428 54.8326C383.99 55.4821 384.33 57.7187 384.33 57.7187L385.032 57.7187L385.032 58.9945L384.3 58.9945L384.269 63.9462L384.879 63.9462L384.879 67.1662L385.338 67.1662L385.338 64.3715L388.393 64.3715L388.393 62.5488L387.689 62.5488L387.689 61.2122L388.362 61.2122C388.362 61.2122 388.52 58.8155 391.081 58.387C391.112 58.3818 391.373 56.5126 391.325 56.0478C391.048 55.9507 390.867 55.7232 390.867 55.4706C390.859 55.1429 391.15 54.8649 391.539 54.8326L391.57 53.01L391.661 54.8326C392.061 54.8521 392.37 55.1337 392.363 55.4706C392.356 55.7295 392.162 55.9588 391.875 56.0478C391.836 56.5787 391.998 58.3189 392.028 58.3263C392.969 58.5647 393.607 59.0327 394.043 59.511L395.417 59.511L395.417 61.2122L395.631 61.2122L395.631 61.8501L402.474 61.8501L402.474 63.7639L404.856 63.7639L404.856 64.3715L408.003 64.3715L408.003 61.7589L407.331 61.7589L407.331 60.5134L407.973 60.5134C407.973 60.5134 408.133 58.325 410.599 57.9313C410.627 57.9268 410.876 56.2729 410.843 55.8048C410.562 55.7176 410.38 55.4994 410.385 55.258C410.382 54.9619 410.66 54.7123 411.027 54.6808L411.057 53.01L411.149 54.6808C411.526 54.7002 411.823 54.9531 411.822 55.258C411.822 55.5057 411.623 55.7258 411.332 55.8048C411.298 56.3016 411.486 57.8639 411.514 57.8705C412.564 58.1245 413.207 58.6338 413.623 59.1464L413.623 59.0857L416.495 59.0857L416.495 57.7795L417.135 57.7795C417.135 57.7795 417.293 55.3828 419.855 54.9542C419.887 54.9488 420.213 52.8625 420.13 52.524C419.828 52.4311 419.63 52.1864 419.641 51.9164C419.651 51.6001 419.939 51.34 420.313 51.3088L420.343 49.4558L420.435 51.2784C420.833 51.2978 421.143 51.5794 421.135 51.9164C421.129 52.1753 420.935 52.4045 420.649 52.4936C420.576 52.8767 420.799 54.8858 420.831 54.8935C423.392 55.5428 423.733 57.7795 423.733 57.7795L424.436 57.7795L424.436 59.0553L423.703 59.0553L423.703 59.7844L429.507 59.7844L429.507 67.4397C429.796 67.475 430.112 67.5243 430.209 67.5916C430.21 67.5874 430.209 68.9891 430.209 68.9891C430.209 69.0086 430.211 76.4483 430.209 83.0238L432.958 83.0238L432.958 63.5818L433.966 63.5818L433.966 62.7918L435.371 62.7918L435.371 57.1719L439.587 57.1719L439.587 62.7918L440.258 62.7918L440.258 63.5818L442.671 63.5818L442.671 71.4799L446.673 71.4799L446.673 71.4192L453.484 71.4192L453.484 75.7634L457.179 75.7634L458.097 73.1204L459.197 75.7634L459.197 81.6568L459.868 81.6568L459.868 65.5867C459.868 65.5867 463.6 61.0385 468.329 65.1006C468.328 65.1307 468.329 65.3069 468.329 65.3436L469.825 65.3436L469.825 63.0348L469.399 62.7006L469.399 62.1844L469.856 62.1844L469.856 62.002L470.04 62.002L470.009 61.8805L469.856 61.8805L469.673 61.6982L469.673 61.5159L470.162 61.2426L470.162 60.6046L470.376 60.6046C470.723 57.7048 472.46 52.127 477.646 50.3064L477.646 49.9114L477.86 49.9114L477.86 49.6381C477.86 49.6381 477.458 49.6951 477.402 49.4254C477.402 49.3549 477.386 49.1345 477.646 49.0304L477.799 49.0001L477.799 48.1799L477.922 48.1799L477.922 47.7242L478.073 47.7242L478.073 48.1192L478.41 48.1192L478.41 47.39L478.226 47.39L478.226 46.9647L478.593 46.9647L478.593 43.8055L478.196 43.4713L478.196 43.2282L478.623 43.2282L478.623 42.2562L479.02 42.6511L479.02 43.1371L479.325 43.1371L479.325 41.3143L478.928 41.3143L478.928 41.0107L479.142 41.0107L479.142 40.0386C479.142 40.0386 479.678 39.2184 479.998 39.2184L479.998 38.9145L479.723 38.7627L479.723 38.6412L480.029 38.6412L480.029 37.8816L480.243 37.8816C480.243 37.8816 480.051 37.7361 480.029 37.6084L480.029 37.3045C480.029 37.3045 480.118 37.1892 480.211 37.183C480.318 37.1758 480.334 37.1526 480.334 37.1526L480.334 37.0007C479.429 36.5597 480.146 35.7287 480.334 35.816L480.365 34.2362L480.517 33.4161L480.64 34.2362L480.67 35.816C480.858 35.7287 481.574 36.5597 480.67 37.0007L480.67 37.1526C480.67 37.1526 480.686 37.1758 480.792 37.183C480.886 37.1892 480.974 37.3045 480.974 37.3045L480.974 37.6084C480.952 37.7361 480.762 37.8816 480.762 37.8816L480.974 37.8816L480.974 38.6412L481.281 38.6412L481.281 38.7627L481.005 38.9145L481.005 39.2184C481.325 39.2184 481.861 40.0386 481.861 40.0386L481.861 41.0107L482.075 41.0107L482.075 41.3143L481.678 41.3143L481.678 43.1371L481.983 43.1371L481.983 42.6511L482.38 42.2562L482.38 43.2282L482.809 43.2282L482.809 43.4713L482.411 43.8055L482.411 46.9647L482.778 46.9647L482.778 47.39L482.594 47.39L482.594 48.1192L482.931 48.1192L482.931 47.7242L483.083 47.7242L483.083 48.1799L483.206 48.1799L483.206 49.0001L483.357 49.0304C483.616 49.1345 483.602 49.3549 483.602 49.4254C483.545 49.6951 483.145 49.6381 483.145 49.6381L483.145 49.9114L483.357 49.9114L483.357 50.3064C488.543 52.127 490.282 57.7048 490.628 60.6046L490.841 60.6046L490.841 61.2426L491.329 61.5159L491.329 61.6982L491.146 61.8805L491.024 61.8805L490.963 62.002L491.146 62.002L491.146 62.1844L491.604 62.1844L491.604 62.7006L491.177 63.0348L491.177 65.8904L492.278 65.8904L493.314 66.1942L493.988 66.6195L493.988 66.8625L493.836 66.9233L493.836 67.8955L494.416 68.108L494.416 68.2599L494.721 68.2599L494.721 69.1106L498.753 70.1737L498.753 60.4224L501.808 60.4224L501.808 54.0126L506.052 54.0126L506.052 60.4224L508.435 60.4224L508.435 64.8575L509.261 66.2549L509.261 81.5959L510.665 81.5959L510.665 81.2314L511.888 81.2314L511.888 62.9438L512.191 62.9438L512.191 60.2097L520.196 60.2097L520.196 65.0398L520.837 65.0398L520.837 67.956L521.479 67.956L521.479 62.245L521.998 62.245L521.998 58.0831L528.597 58.0831L528.597 62.5184L531.895 62.5184L531.895 65.4348L532.047 65.4348L532.047 65.0094L532.292 65.0094L532.292 64.7056L532.078 64.7056L532.078 64.3715L532.261 64.3715L532.261 64.0374L532.414 64.0374L532.383 63.9158L532.566 63.9158L532.566 63.3691L532.841 62.9742L532.841 62.245L533.33 61.4249L533.452 61.4249C533.452 61.4249 533.503 60.9759 533.727 60.9388C533.727 60.9201 533.727 60.635 533.727 60.635C533.529 60.6087 533.448 60.2369 533.727 60.1185C533.728 60.1191 533.724 59.8156 533.727 59.8148C533.406 59.7148 533.407 59.1915 533.849 59.1769C534.29 59.1923 534.262 59.7148 533.941 59.8148C533.942 59.8156 533.938 60.1191 533.941 60.1185C534.218 60.2369 534.138 60.6086 533.941 60.635C533.941 60.635 533.941 60.9201 533.941 60.9388C534.164 60.9759 534.215 61.4249 534.215 61.4249L534.338 61.4249L534.827 62.245L534.827 62.9742L535.102 63.3691L535.102 63.9158L535.284 63.9158L535.255 64.0374L535.407 64.0374L535.407 64.3715L535.591 64.3715L535.591 64.7056L535.377 64.7056L535.377 65.0094L535.621 65.0094L535.621 65.4651L535.896 65.4651L535.896 65.8904L535.713 65.8904L535.713 67.1966L535.957 67.6219L536.201 67.6219L536.201 67.1966L536.049 67.1966L536.049 66.9233L536.201 66.9233L536.201 66.5892L536.476 66.5892L536.476 66.9233L536.659 66.9233L536.659 66.9536L538.95 66.9536L538.95 58.6907L547.809 58.6907C548.262 37.1392 551.567 13.3029 562.501 0.151891C562.349 -0.000320787 564.793 5.65171e-09 564.793 5.65171e-09C576.382 11.6146 579.71 38.8091 580.064 62.4274M604.287 41.8916L603.614 41.8916L603.491 42.2864L602.699 42.2864L602.547 41.5574L602.547 40.8284L602.699 40.3118L603.491 40.2815L603.675 40.5549L603.675 41.6486L604.562 41.6789L604.593 42.1043L604.287 42.1649L604.287 41.8916M614.702 43.9573C616.001 44.7533 614.948 45.9623 614.948 45.9623C614.948 45.9623 613.72 45.8624 613.696 45.9016C612.593 44.7662 613.756 43.9573 613.756 43.9573L614.702 43.9573M603.522 44.3218L603.522 45.4459L604.41 45.4763L604.44 45.9016L604.135 45.9319L604.135 45.6889L603.43 45.6889L603.308 46.0839L602.547 46.0839L602.394 45.3547L602.394 44.5952L602.516 44.1091L603.308 44.0789L603.522 44.3218M603.736 48.2103L603.736 49.3344L604.654 49.3344L604.654 49.7899L604.348 49.8204L604.348 49.5469L603.675 49.5469L603.552 49.942L602.761 49.9722L602.608 49.2431L602.608 48.4837L602.761 47.9672L603.552 47.9369L603.736 48.2103M531.895 67.2879L531.956 67.1966L531.956 65.8904L531.895 65.8904L531.895 67.2879M536.476 67.956L536.537 67.956L536.537 67.1966L536.476 67.1966L536.476 67.956M236.918 85.7882L242.447 85.7882L242.447 70.6598L236.918 70.6598L236.918 85.7882M248.526 85.7882L249.747 85.7882L249.747 70.6598L248.526 70.6598L248.526 85.7882M259.553 85.7882L261.232 85.7882L261.293 78.2846L263.523 78.2846L263.523 74.7304L269.082 74.7304L269.082 85.7882L269.907 85.7882L269.907 70.6598L259.553 70.6598L259.553 85.7882M276.475 74.6698L277.909 74.6698L277.909 85.7882L278.307 85.7882L278.307 70.6598L276.475 70.6598L276.475 74.6698M286.311 77.6771L288.449 77.6771L288.449 85.7882L290.067 85.7882L290.067 70.6598L286.311 70.6598L286.311 77.6771M301.154 71.2978L301.828 71.4799C301.537 71.2296 301.354 71.0801 301.154 70.9029L301.154 71.2978M301.154 73.9104C301.171 73.9678 301.197 74.0033 301.215 74.0622L301.215 85.7882L302.254 85.7882L302.254 73.151C301.882 72.7822 301.536 72.4355 301.154 72.0572L301.154 73.9104M168.008 77.1608L169.077 77.1608L169.077 73.1811L168.008 77.1608M221.065 74.3659L221.065 85.7882L221.859 85.7882L221.859 73.6065C221.599 73.8636 221.322 74.1138 221.065 74.3659M213.642 81.353L213.642 85.7882L215.383 85.7882L215.383 79.7733C214.8 80.3087 214.214 80.8468 213.642 81.353M310.593 85.7882L311.968 85.7882L311.968 82.2947C311.517 81.9036 311.051 81.5194 310.593 81.11L310.593 85.7882M178.088 81.6568L178.302 81.5959C178.302 81.4624 178.302 81.2082 178.302 81.2011C178.298 81.2031 178.162 81.1969 178.088 81.201L178.088 81.6568M178.302 81.2011C178.302 81.201 178.302 81.201 178.302 81.201C178.302 81.2011 178.302 81.2011 178.302 81.2011M38.7396 85.7882L39.0756 85.7882L39.0756 85.7577L38.7396 85.7577L38.7396 85.788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5" draw:id="shape5" draw:name="g7576" svg:y="329.52189321881pt">
        <draw:path draw:style-name="gr6" draw:id="shape6" draw:name="path2836" draw:layer="" svg:width="83.01951102223pt" svg:height="86.36378443663pt" svg:x="36.2641pt" svg:y="330.229pt" svg:viewBox="0 0 83 86" svg:d="M38.4211 0.00457847C37.2677 0.090318 36.3741 1.06859 36.372 2.24807C36.48 3.40468 37.4324 4.28795 38.5718 4.28795C39.7109 4.28795 40.6634 3.40468 40.7715 2.24807C40.7701 1.62642 40.5169 1.03301 40.0717 0.608221C39.6266 0.18343 39.0294 -0.035007 38.4211 0.00457847ZM45.9545 0.158242C44.8011 0.243982 43.9077 1.22226 43.9055 2.40173C43.9055 3.64927 44.8972 4.66059 46.1203 4.66059C47.3436 4.66059 48.3352 3.64927 48.3352 2.40173C48.3342 1.77436 48.0767 1.17577 47.6251 0.749964C47.1733 0.324175 46.5678 0.109738 45.9545 0.158242ZM52.9458 1.57195C51.7686 1.64289 50.8537 2.64377 50.8664 3.84617C50.8664 5.09372 51.8581 6.10503 53.0814 6.10503C54.3045 6.10503 55.2961 5.09372 55.2961 3.84617C55.3078 2.62099 54.3575 1.61084 53.1566 1.57195C53.0863 1.56852 53.016 1.56852 52.9458 1.57195ZM29.9232 1.69488C28.7698 1.78062 27.8763 2.7589 27.8741 3.93836C27.8741 5.18592 28.8657 6.19723 30.0889 6.19723C31.3121 6.19723 32.3037 5.18592 32.3037 3.93836C32.3027 3.311 32.0454 2.71239 31.5938 2.28661C31.1419 1.86081 30.5366 1.64638 29.9232 1.69488ZM23.113 4.39938C21.9595 4.48512 21.066 5.46338 21.0638 6.64286C21.0638 7.8904 22.0553 8.90172 23.2786 8.90172C24.5018 8.90172 25.4934 7.8904 25.4934 6.64286C25.4925 6.01547 25.2352 5.41688 24.7834 4.9911C24.3317 4.5653 23.7262 4.35087 23.113 4.39938ZM59.7861 4.46084C58.6326 4.54657 57.7393 5.52485 57.7371 6.70433C57.7371 7.95188 58.7287 8.96319 59.9518 8.96319C61.175 8.96319 62.1668 7.95188 62.1668 6.70433C62.1658 6.07695 61.9085 5.47834 61.4567 5.05256C61.0049 4.62677 60.3994 4.41234 59.7861 4.46084ZM16.7848 8.54829C15.6193 8.61861 14.7087 9.60123 14.7054 10.7918C14.7054 12.0393 15.6971 13.0506 16.9204 13.0506C18.1435 13.0506 19.1352 12.0393 19.1352 10.7918C19.1336 10.1701 18.8804 9.57674 18.4354 9.15193C17.9903 8.72714 17.3931 8.50872 16.7848 8.54829ZM66.1444 8.64045C64.991 8.72619 64.0975 9.70445 64.0953 10.8839C64.2035 12.0405 65.156 12.9238 66.2951 12.9238C67.4343 12.9238 68.3869 12.0405 68.4949 10.8839C68.4933 10.2623 68.2402 9.66888 67.795 9.24407C67.3501 8.8193 66.7528 8.60087 66.1444 8.64045ZM11.5716 13.6808C10.4182 13.7663 9.52455 14.7447 9.52239 15.9242C9.52239 17.1717 10.514 18.1831 11.7373 18.1831C12.9605 18.1831 13.9521 17.1717 13.9521 15.9242C13.9512 15.2967 13.6938 14.6983 13.242 14.2722C12.7903 13.8466 12.1849 13.6322 11.5716 13.6808ZM71.2372 13.7421C70.0838 13.8277 69.1901 14.8062 69.1879 15.9856C69.1879 17.2331 70.1797 18.2444 71.4028 18.2444C72.626 18.2444 73.6177 17.2331 73.6177 15.9856C73.6167 15.3582 73.3594 14.7596 72.9075 14.3338C72.456 13.9082 71.8505 13.6938 71.2372 13.7421ZM7.56367 19.7656C6.96542 19.7519 6.38721 19.9861 5.96125 20.4146C5.53528 20.8433 5.298 21.4297 5.30361 22.04C5.30361 23.2875 6.29524 24.2989 7.51846 24.2989C8.7417 24.2989 9.73332 23.2875 9.73332 22.04C9.7446 20.8032 8.77629 19.7881 7.56367 19.7656ZM75.7573 20.196C74.5922 20.2826 73.6943 21.279 73.7081 22.4703C73.7081 23.7176 74.6997 24.729 75.923 24.729C77.1462 24.729 78.1379 23.7176 78.1379 22.4703C78.1452 21.8375 77.8917 21.2307 77.439 20.7982C76.9861 20.3655 76.3759 20.147 75.7573 20.196ZM4.24892 26.7729C3.07191 26.8438 2.15684 27.8446 2.16966 29.0471C2.16966 30.2945 3.1613 31.3059 4.38452 31.3059C5.60774 31.3059 6.59939 30.2945 6.59939 29.0471C6.60623 28.4201 6.35666 27.8186 5.91064 27.387C5.46462 26.9553 4.86246 26.7329 4.24892 26.7729ZM78.6802 26.7729C77.5151 26.8594 76.6174 27.8559 76.6311 29.0471C76.7393 30.2038 77.6918 31.0871 78.8309 31.0871C79.9701 31.0871 80.9226 30.2038 81.0307 29.0471C81.0376 28.4201 80.7879 27.8186 80.342 27.387C79.8959 26.9553 79.2937 26.7329 78.6802 26.7729ZM2.56141 34.2101C1.40795 34.2959 0.514436 35.2742 0.51228 36.4537C0.51228 37.7012 1.50391 38.7126 2.72714 38.7126C3.95037 38.7126 4.942 37.7012 4.942 36.4537C4.94108 35.8264 4.68374 35.2276 4.23193 34.802C3.78012 34.3761 3.17473 34.1617 2.56141 34.2101ZM80.4883 34.6405C79.3349 34.7262 78.4414 35.7045 78.4392 36.884C78.4392 38.1314 79.4307 39.1428 80.654 39.1428C81.8772 39.1428 82.8688 38.1314 82.8688 36.884C82.8679 36.2566 82.6105 35.658 82.1589 35.2322C81.707 34.8064 81.1017 34.592 80.4883 34.6405ZM41.2536 38.3284C39.9585 38.422 38.9567 39.5244 38.9635 40.8484C38.964 41.7975 39.4884 42.6652 40.3195 43.092L33.5091 80.8011C33.5097 80.7703 33.5097 80.7397 33.5091 80.7091C33.5888 79.8565 33.1878 79.0315 32.4742 78.5802C31.7607 78.1287 30.858 78.1287 30.1444 78.5802C29.431 79.0315 29.03 79.8565 29.1096 80.7091C29.0988 81.7874 29.8384 82.7225 30.874 82.9397C31.9097 83.157 32.9513 82.5953 33.3586 81.6004L32.545 86.1486L36.5226 86.2407C39.8907 54.8229 41.0329 43.7288 41.0729 43.3379C41.103 43.3384 41.1331 43.3384 41.1632 43.3379C41.2197 43.8033 42.843 57.0301 46.2257 86.3638L49.9323 86.1179L49.3899 83.1982C50.0677 83.4341 50.8154 83.3203 51.3963 82.8927C51.9771 82.4653 52.3187 81.7772 52.3128 81.0469C52.3161 80.1657 51.8154 79.3634 51.0312 78.9932C50.247 78.6229 49.3232 78.7532 48.6667 79.326L42.007 43.2764C43.1009 42.9981 43.8704 41.9984 43.8754 40.8484C43.8786 40.152 43.5982 39.4852 43.1012 39.0077C42.6043 38.5298 41.9352 38.2838 41.2536 38.3284ZM2.04912 41.7397C0.895676 41.8254 0.00215617 42.8038 0 43.9833C-7.10543e-14 45.2307 0.99162 46.2421 2.21486 46.2421C3.43809 46.2421 4.42972 45.2307 4.42972 43.9833C4.4288 43.3558 4.17147 42.7572 3.71965 42.3315C3.26785 41.9056 2.66245 41.6912 2.04912 41.7397ZM80.6389 42.4465C79.4856 42.5323 78.592 43.5106 78.5898 44.6901C78.5898 45.9375 79.5816 46.9489 80.8048 46.9489C82.028 46.9489 83.0195 45.9375 83.0195 44.6901C83.0185 44.0626 82.7612 43.464 82.3095 43.0384C81.8578 42.6125 81.2522 42.3981 80.6389 42.4465ZM3.31475 49.4845C2.14942 49.5546 1.23873 50.5373 1.2355 51.7278C1.2355 52.9754 2.22713 53.9868 3.45037 53.9868C4.67358 53.9868 5.66523 52.9754 5.66523 51.7278C5.66371 51.1063 5.41048 50.5128 4.96544 50.0882C4.52039 49.6633 3.92307 49.4447 3.31475 49.4845ZM79.3433 49.9762C78.1898 50.0617 77.2963 51.0403 77.2941 52.2197C77.2941 53.4671 78.2857 54.4784 79.5089 54.4784C80.7321 54.4784 81.7238 53.4671 81.7238 52.2197C81.7228 51.5923 81.4655 50.9936 81.0137 50.5678C80.5621 50.1421 79.9564 49.9276 79.3433 49.9762ZM5.69536 56.7066C4.5419 56.7924 3.64839 57.7706 3.64624 58.9502C3.75432 60.1066 4.70681 60.99 5.84601 60.99C6.98524 60.99 7.93774 60.1066 8.04581 58.9502C8.04431 58.3285 7.79107 57.7351 7.34603 57.3103C6.90099 56.8855 6.30367 56.6671 5.69536 56.7066ZM76.6914 57.5057C75.5381 57.5915 74.6444 58.5698 74.6422 59.7491C74.6422 60.9967 75.634 62.0081 76.8572 62.0081C78.0803 62.0081 79.0721 60.9967 79.0721 59.7491C79.0711 59.1218 78.8137 58.5232 78.3619 58.0974C77.9101 57.6716 77.3048 57.4573 76.6914 57.5057ZM9.70319 63.8059C8.53812 63.8924 7.64033 64.8888 7.65407 66.0802C7.76214 67.2367 8.71465 68.12 9.85385 68.12C10.993 68.12 11.9456 67.2367 12.0537 66.0802C12.0605 65.4533 11.811 64.8517 11.365 64.4201C10.9188 63.9884 10.3167 63.7659 9.70319 63.8059ZM72.4726 64.3591C71.3191 64.4449 70.4258 65.4232 70.4236 66.6025C70.4236 67.85 71.415 68.8613 72.6383 68.8613C73.8615 68.8613 74.8533 67.85 74.8533 66.6025C74.8523 65.9752 74.5949 65.3765 74.1432 64.9509C73.6912 64.525 73.0859 64.3106 72.4726 64.3591ZM15.9108 70.1676C15.3073 70.1452 14.7214 70.3755 14.2888 70.805C13.8561 71.2347 13.6146 71.826 13.6206 72.4417C13.6206 73.6893 14.6124 74.7007 15.8356 74.7007C17.0587 74.7007 18.0503 73.6893 18.0503 72.4417C18.0619 71.2167 17.1117 70.2065 15.9108 70.1676ZM66.7773 70.5365C65.6002 70.6072 64.6852 71.6081 64.6981 72.8107C64.6981 74.058 65.6897 75.0694 66.9129 75.0694C68.1361 75.0694 69.1277 74.058 69.1277 72.8107C69.1393 71.5855 68.189 70.5753 66.9882 70.5365C66.9179 70.533 66.8475 70.533 66.7773 70.5365ZM22.6005 74.9927C22.0024 74.9786 21.4243 75.2129 20.9982 75.6414C20.5722 76.07 20.3349 76.6567 20.3406 77.2668C20.3406 78.5143 21.3322 79.5257 22.5554 79.5257C23.7787 79.5257 24.7703 78.5143 24.7703 77.2668C24.7814 76.0301 23.8132 75.015 22.6005 74.9927ZM59.1232 75.6995C57.9698 75.7852 57.0762 76.7637 57.074 77.943C57.1822 79.0997 58.1347 79.9829 59.2738 79.9829C60.4131 79.9829 61.3656 79.0997 61.4736 77.943C61.472 77.3213 61.219 76.7279 60.7738 76.3032C60.3288 75.8783 59.7315 75.6599 59.1232 75.6995ZM41.1935 79.2952C40.04 79.3811 39.1465 80.3593 39.1443 81.5387C39.1443 82.7862 40.1358 83.7976 41.3591 83.7976C42.5823 83.7976 43.574 82.7862 43.574 81.5387C43.5731 80.9114 43.3157 80.3126 42.8639 79.887C42.4121 79.4612 41.8068 79.2468 41.1935 79.2952Z" koffice:nodeTypes="ccccccccccccccccccccccccccccccccccccccccccccccccccccccccccccccccccccccccccccccccccccccccccccccccccccccccccccccccccccccccccccccccccccccccccccccccccccccccccccccccccccccccccccccccccccccccccccccccccccccc"/>
        <draw:path draw:style-name="gr7" draw:id="shape7" draw:name="path2898" draw:layer="" svg:width="64.06741202222pt" svg:height="64.06741202222pt" svg:x="45.3551pt" svg:y="339.196pt" svg:viewBox="0 0 64 64" svg:d="M64.0674 32.0337C64.0674 49.7254 49.7254 64.0674 32.0337 64.0674C14.3421 64.0674 0 49.7254 0 32.0337C0 14.3421 14.3421 0 32.0337 0C49.7254 0 64.0674 14.3421 64.0674 32.0337Z" koffice:nodeTypes="ccccc"/>
        <draw:path draw:style-name="gr8" draw:id="shape8" draw:name="path2900" draw:layer="" svg:width="74.49370722270pt" svg:height="74.49370722270pt" svg:x="41.0977pt" svg:y="334.66pt" svg:viewBox="0 0 74 74" svg:d="M74.4937 37.247C74.4937 57.8178 57.8178 74.4937 37.247 74.4937C16.6759 74.4937 0 57.8178 0 37.247C0 16.6759 16.6759 0 37.247 0C57.8178 0 74.4937 16.6759 74.4937 37.247Z" koffice:nodeTypes="ccccc"/>
        <draw:path draw:style-name="gr9" draw:id="shape9" draw:name="path2902" draw:layer="" svg:width="74.01225618129pt" svg:height="74.44743202317pt" svg:x="41.3297pt" svg:y="334.595pt" svg:viewBox="0 0 74 74" svg:d="M24.8204 6.76951L21.4511 3.89674L21.7133 8.26186L18.4562 5.57562L18.7183 9.7542L15.686 7.21721L16.3223 11.433L13.0653 9.53034L14.151 13.2612L10.0331 12.1793L11.83 15.5744L7.97402 14.7908L9.92071 18.2608L5.65294 17.6636L8.19862 20.9467L4.15547 20.9467L6.77603 23.1853L2.84518 23.8941L5.54062 26.0953L1.49747 27.3265L4.45497 29.677L1.01079 31.4306L4.19289 32.9975L0.149747 35.1615L3.29443 35.7583L0 38.6309L3.6688 39.0787L0.374367 42.2127L4.41752 42.3991L0.935925 45.5705L4.97908 45.496L1.79697 48.4804L6.25192 48.5552L3.29443 51.6145L7.33758 51.1669L4.56727 55.1961L8.9848 53.7784L6.4391 58.4048L10.7069 56.5393L9.13454 61.949L13.365 59.4865L12.1295 64.9337L16.5095 62.2102L15.7235 67.5827L19.5792 64.5233L19.2425 70.157L23.061 66.3513L23.7723 71.8358L27.2914 67.9557L28.3021 73.4402L31.3345 69.0002L32.8693 74.1489L35.153 69.2988L37.624 74.4474L39.196 69.3361L41.7043 74.1115L43.127 68.7018L46.3466 73.1788L47.0205 67.8438L50.6893 71.9103L50.8391 66.426L54.7324 70.157L54.4329 64.3368L58.5134 67.6198L57.6525 62.2848L61.4711 65.1948L60.4227 59.5613L64.8403 61.7251L63.2678 56.2407L67.7978 58.0315L65.4018 53.1069L70.1563 54.5992L66.9367 49.7491L71.9158 50.1968L68.2845 46.3913L72.7394 46.1674L68.9958 42.8097L73.7128 41.5785L69.4825 38.7057L73.9749 37.5493L69.8567 35.4225L74.0123 34.266L69.4075 32.6617L73.4881 30.1246L68.4717 29.7142L72.2528 26.9163L68.0973 26.9163L72.1779 24.0807L66.9367 24.2299L70.306 20.6482L65.4392 21.8421L68.7337 18.1486L63.9791 18.5963L66.1504 14.3058L61.6582 16.0594L63.3803 11.1719L59.4493 13.5225L60.5724 8.523L56.679 11.433L56.9412 5.98601L53.628 9.28784L52.9953 3.79888L49.1306 6.80635L48.3363 1.89945L45.3716 5.64558L44.7362 1.05525L41.9832 5.11795L40.5538 0.474867L38.9125 4.48481L36.8476 0L35.4712 4.48481L32.718 0.527624L32.3475 4.74862L28.8003 1.21354L28.5886 5.64558L25.306 2.42707Z" koffice:nodeTypes="ccccccccccccccccccccccccccccccccccccccccccccccccccccccccccccccccccccccccccccccccccccccccccccccccccccccccccccccccccccc"/>
      </draw:g>
    </style:master-page>
    <style:master-page style:name="Default3" draw:style-name="gr1" style:display-name="Standard" style:page-layout-name="pm1">
      <draw:layer-set>
        <draw:layer draw:name=""/>
      </draw:layer-set>
      <draw:rect draw:style-name="gr2" draw:id="shape10" draw:layer="" svg:width="679.46574402600pt" svg:height="424.91412194200pt" svg:x="1.12695pt" svg:y="0.707107pt"/>
      <draw:path draw:style-name="gr4" draw:id="shape11" draw:name="Fernsehturm" draw:layer="" svg:width="20.10489293613pt" svg:height="206.88797111687pt" svg:x="586.702pt" svg:y="204.352pt" svg:viewBox="0 0 20 207" svg:d="M10.0274 0.00030737L10.0274 0.0134216C9.89699 0.0317205 9.76963 0.0861088 9.6383 0.171016L9.6383 11.5174L9.56301 12.1084L9.46261 34.092L9.13631 36.574L9.19908 55.4979L9.03586 57.4152L9.03586 61.8276L8.56557 64.3942C5.56493 64.3942 8.56557 64.3942 5.56493 64.3942L5.56493 65.4408L6.06507 65.4408L6.06507 78.5238L5.56493 78.5238L5.34623 79.4907C2.16618 81.2797 0 84.8006 0 88.8411C0 93.6757 3.33473 97.6599 7.56539 98.933C7.55957 99.5357 7.57123 99.9002 7.56539 100.503C6.56518 100.503 6.56518 100.503 6.56518 100.503L6.56518 102.072L7.56539 102.072L7.56539 102.596L6.56518 102.596L6.56518 104.167C7.56539 104.167 6.06507 104.167 7.56539 104.167C7.17487 138.232 5.63507 172.897 4.51792 206.888C4.50267 206.866 7.22591 206.866 10.0273 206.875C10.0458 206.875 10.0592 206.875 10.0774 206.875C12.8789 206.865 15.602 206.865 15.5869 206.888C14.4696 172.897 12.9568 138.232 12.5664 104.167C13.5666 104.167 13.5665 104.167 13.5666 104.167L13.5666 102.596L12.5664 102.596L12.5664 102.072L13.5666 102.072L13.5666 100.503C13.5666 100.503 13.5666 100.503 12.5664 100.503C12.5605 99.9002 12.5721 99.5357 12.5664 98.933C16.797 97.6599 20.1049 93.6757 20.1049 88.8411C20.1049 84.8006 17.9386 81.2797 14.7585 79.4907L14.5668 78.5238L14.0667 78.5238L14.0667 65.4408L14.5668 65.4408L14.5668 64.3942C11.5662 64.3942 14.5668 64.3942 11.5662 64.3942L11.0689 61.8276L11.0689 57.4152L10.9058 55.4979L10.9685 36.574L10.6422 34.092L10.5418 12.1084L10.4665 11.5174L10.4665 0.171016C10.3351 0.0861291 10.2079 0.0317103 10.0774 0.0134216L10.0774 0.00030737C10.0735 0.000480193 10.0687 2.27204e-05 10.0649 0.00030737C10.0572 -0.000607574 10.0479 0.000866503 10.0397 0.00030737C10.0359 2.27204e-05 10.031 0.000480193 10.0272 0.00030737Z" koffice:nodeTypes="cccccccccccccccccccccccccccccccccccccccccccccccccccccccccccccc"/>
      <draw:path draw:style-name="gr4" draw:id="shape12" draw:name="Nikolaikirche" draw:layer="" svg:width="58.36233798380pt" svg:height="69.47618267441pt" svg:x="458.63pt" svg:y="343.846pt" svg:viewBox="0 0 58 69" svg:d="M16.8148 0C16.9422 0.0256133 17.0428 0.144767 17.0428 0.281849C17.0428 0.413912 16.9525 0.525893 16.8327 0.557552L16.8327 3.72531C17.1512 3.76425 17.397 4.03912 17.397 4.37487C17.397 4.7064 17.1577 4.98006 16.8448 5.02432L20.5487 41.2361L24.1625 47.2345L23.3521 47.2345L23.3521 52.2466L38.9482 52.2466L38.9482 51.3582L39.4044 48.0617L39.8607 51.3582L39.8607 52.2466L45.6298 52.2466L58.3623 69.4762L0.70239 69.4762L0.858459 47.2345L0 47.2345L3.55985 41.2361L7.84609 5.02432C7.51161 5.00075 7.24577 4.72207 7.24577 4.37487C7.24577 4.0297 7.5086 3.75153 7.84008 3.72531L7.84008 2.51216L6.41733 2.51216L6.41733 2.47528C6.41533 2.47528 6.41432 2.48552 6.41132 2.48757C6.34446 2.48757 6.27145 2.43532 6.23125 2.38338C6.21428 2.36185 6.1933 2.33727 6.17724 2.31576C6.15737 2.28912 6.18326 2.26042 6.18929 2.23584C6.20575 2.16617 6.21248 1.96936 6.21328 1.9417L6.18929 1.9417L6.18326 1.89252C6.25393 1.80338 6.2441 1.65801 6.2733 1.56774C6.28475 1.53086 6.2973 1.49602 6.2973 1.45751C6.2973 1.40423 6.23597 1.30658 6.23727 1.21849C6.23772 1.18159 6.26176 1.13038 6.26127 1.10824C6.26082 1.04472 6.22442 1.05701 6.22522 0.924437C6.22564 0.887553 6.22824 0.86399 6.23717 0.826082C6.17412 0.758462 6.25926 0.691869 6.30924 0.733874C6.3495 0.722604 6.35662 0.709284 6.43531 0.709284C6.50257 0.709183 6.54348 0.729775 6.58537 0.758462L6.68744 0.758462C6.69247 0.758873 6.69347 0.768709 6.69347 0.770757C6.69302 0.808664 6.69045 0.83018 6.66346 0.850671C6.66646 0.872185 6.66145 0.882432 6.63946 0.899849C6.63745 0.882432 6.63244 0.876284 6.6215 0.869112C6.6225 0.879358 6.6235 0.888579 6.6215 0.893701C6.61747 0.905995 6.59701 0.903946 6.59148 0.893701C6.58647 0.905995 6.57591 0.905995 6.56749 0.905995C6.55846 0.905995 6.55244 0.895751 6.54942 0.893701C6.54441 0.893701 6.53607 0.905995 6.53146 0.912143C6.5166 0.932634 6.51951 0.960296 6.51951 0.985909C6.52452 0.986319 6.52654 0.985499 6.53146 0.985909L6.53146 0.973615C6.5319 0.959272 6.56588 0.955173 6.57352 0.96337C6.58155 0.953124 6.60955 0.96337 6.60955 0.975664C6.61558 0.965418 6.61757 0.965418 6.6215 0.957222C6.63203 0.967468 6.63515 0.967468 6.63354 0.987959C6.63856 0.988368 6.6473 0.998204 6.65151 0.998204C6.65107 1.0269 6.63725 1.03099 6.53742 1.02894C6.53542 1.05763 6.56473 1.07709 6.58541 1.09041C6.63961 1.12217 6.69259 1.15496 6.72349 1.21295C6.7241 1.21295 6.72852 1.21295 6.72951 1.22319L6.74749 1.2109C6.73694 1.19246 6.72108 1.17504 6.70543 1.15557C6.82901 1.11868 6.91447 1.10127 6.96356 1.06337C7.01305 1.02546 6.99558 0.94503 7.0536 0.898004C7.05661 0.8978 7.06264 0.897901 7.06565 0.898004C7.11353 0.898004 7.14023 0.924643 7.16171 0.953329C7.06907 1.09892 7.19092 1.13159 6.77153 1.37605C6.77201 1.33712 6.76952 1.30843 6.7655 1.28384L6.75346 1.29409C6.75848 1.31969 6.75546 1.34736 6.75346 1.374L6.72344 1.36171L6.72344 1.374C6.77675 1.39961 6.86963 1.45392 6.93356 1.48425C6.94921 1.49449 6.99107 1.50474 6.99961 1.49449C7.02882 1.44326 7.05583 1.40535 7.08965 1.36581C7.09567 1.36581 7.1019 1.36581 7.10772 1.37605L7.22177 1.37605L7.23382 1.5537L7.34786 1.5537L7.33582 1.37605L7.47391 1.37605L7.46186 1.5537L7.58192 1.5537L7.58794 1.37605L7.72 1.37605L7.69601 1.6701L7.84007 1.6701L7.84007 0.57333C7.72239 0.540544 7.63597 0.428255 7.63597 0.297627C7.63597 0.140976 7.75857 0.0157778 7.9121 0.0157778C7.93128 0.0157778 7.94794 0.0157778 7.96611 0.0157778C8.09357 0.0413912 8.19424 0.160545 8.19424 0.297627C8.19424 0.429689 8.1038 0.541671 7.98413 0.57333L7.98413 1.6701L8.27829 1.68034L8.30227 1.68034L8.32035 1.69878C8.53231 1.96874 8.79978 2.14998 9.07074 2.32375C9.11339 2.24178 9.19583 2.18277 9.29283 2.18277C9.42897 2.18277 9.54498 2.29659 9.55096 2.43399L10.4095 2.43399L10.6016 2.48317L10.4095 2.53234L9.53297 2.53234C9.49753 2.63173 9.40237 2.70395 9.29283 2.70395C9.18323 2.70395 9.0881 2.63224 9.0527 2.53234L7.98416 2.53234L7.98416 3.7455C8.29511 3.79262 8.53643 4.06545 8.53643 4.39504C8.53643 4.71418 8.31 4.97933 8.01416 5.03835L12.1864 41.2562L16.6827 5.0445C16.3629 5.00659 16.1124 4.7316 16.1124 4.39504C16.1124 4.05531 16.3646 3.77909 16.6887 3.7455L16.6887 0.577735C16.571 0.544951 16.4845 0.432661 16.4845 0.302033C16.4845 0.145382 16.6072 0.0201833 16.7607 0.0201833C16.78 0.0201833 16.7964 0.0201833 16.8147 0.0201833ZM7.10772 1.5747C7.06425 1.61466 7.00944 1.6413 6.93961 1.64233C6.80377 1.64315 6.68928 1.5952 6.66347 1.58701L6.65744 1.60545C6.6748 1.61569 6.68726 1.61774 6.70543 1.62388C6.70242 1.63516 6.69639 1.63926 6.69348 1.64847L7.11367 1.65872L7.10765 1.5788ZM6.65148 1.74621C6.63511 1.76875 6.61824 1.78925 6.59145 1.81384L6.60349 1.82409C6.61483 1.81384 6.63491 1.79745 6.64555 1.7872C6.78141 1.85277 6.83506 1.92162 6.86763 1.98944C6.90357 2.07141 6.89494 2.16084 6.87968 2.24681C6.87667 2.26115 6.89233 2.26934 6.90367 2.26525C6.93499 2.255 6.95165 2.22837 6.98178 2.21607C6.99532 2.20582 7.00897 2.20173 7.02383 2.20378C7.05845 2.25398 7.05845 2.28163 7.05384 2.34475C7.00817 2.36729 6.95457 2.37343 6.90374 2.40007C6.88709 2.41032 6.87274 2.41236 6.85577 2.41851L7.26396 2.41851C7.16317 2.32221 7.08385 2.16731 7.08385 2.16731L7.08385 1.75677L6.65166 1.74653ZM7.98418 1.75646L7.98418 2.41821L9.0407 2.41821C9.04088 2.41821 9.04038 2.40797 9.0407 2.40592C8.76814 2.23369 8.50117 2.04887 8.25429 1.76251L7.98418 1.75227ZM7.84008 1.75646L7.72604 1.75646L7.72604 2.16699C7.72604 2.16699 7.64664 2.3214 7.54592 2.41821L7.84008 2.41821ZM6.56744 1.89744L6.54937 1.89744C6.53583 2.13411 6.47198 2.18554 6.36325 2.29567C6.35232 2.30694 6.35322 2.32641 6.36928 2.33256C6.39046 2.3428 6.41716 2.34383 6.44136 2.34485C6.44336 2.36943 6.43935 2.39607 6.43534 2.41861L6.77151 2.41861C6.76348 2.40838 6.76057 2.40018 6.75946 2.38789C6.74038 2.30387 6.71409 2.21555 6.65143 2.15511C6.6213 2.12438 6.58185 2.09979 6.54335 2.08134C6.55861 2.02191 6.56865 1.95973 6.56734 1.89754Z" koffice:nodeTypes="ccccccccccccccccccccccccccccccccccccccccccccccccccccccccccccccccccccccccccccccccccccccccccccccccccccccccccccccccccccccccccccccccccccccccccccccccccccccccccccccccccccccccccccccc"/>
      <draw:path draw:style-name="gr4" draw:id="shape13" draw:name="Marienkirche" draw:layer="" svg:width="80.04479803837pt" svg:height="70.65004446037pt" svg:x="525.884pt" svg:y="355.772pt" svg:viewBox="0 0 80 71" svg:d="M11.5238 0.000102466L11.5238 0.874131L12.3124 0.874131L12.3124 1.03889L11.5238 1.03889L11.5238 2.44482C11.892 2.4858 12.1786 2.79761 12.1786 3.17899C12.1786 3.53238 11.9322 3.82944 11.6032 3.90321C11.6476 4.00567 11.6985 4.10036 11.7495 4.16285C11.9072 4.3559 12.4687 4.70726 12.4687 4.70726L12.3248 4.70726L12.3248 5.48395L12.0595 5.48395L12.6547 10.8029L13.0017 10.8029L13.0017 12.024L12.8283 12.2837C12.8283 12.2837 13.6741 14.6863 14.041 15.1579C14.4076 15.6298 14.7328 15.6824 14.7328 15.6824L14.7328 15.8573L14.4723 16.0294C14.4723 16.0294 14.7522 16.8845 14.8171 17.2506C14.8822 17.6165 14.904 18.4692 14.904 18.4692L14.904 24.3951L15.5984 24.4821L15.5984 24.9167L15.4247 24.9167L15.4247 25.3536L15.4247 25.4387L15.4247 26.7471L16.6348 26.7471L16.6348 27.8783L17.5003 27.8783L17.5003 28.1405L16.6348 29.0995L16.6348 39.3803L19.6627 39.3803L19.6627 40.5991L20.5282 40.6862L20.5282 41.4702C19.6064 41.5287 19.5671 42.0932 19.5784 42.6888L19.8365 42.8636L19.8365 43.3856C19.7453 43.3753 19.7002 43.4614 19.6627 43.5603L19.6627 43.91C19.5881 43.9458 19.5111 43.9744 19.4892 44.1697L19.4892 47.2036L19.4892 47.219L19.4892 51.9761L61.7905 50.9824L61.7905 46.4498L62.6337 46.4498L62.9164 47.8659L62.9164 51.2645L63.4793 52.6803L63.4793 58.6261L73.1681 58.5339L80.0448 70.65L0 70.1557L3.3974 62.1772L3.3974 47.2192L3.3974 47.2037L3.3974 44.1698C3.37561 43.9742 3.30092 43.946 3.22626 43.9101L3.22626 43.5604C3.18882 43.462 3.14374 43.3764 3.05267 43.3856L3.05267 42.8638L3.3106 42.6889C3.32199 42.0934 3.28251 41.529 2.36081 41.4704L2.36081 40.6862L3.22626 40.5991L3.22626 39.3804L6.25169 39.3804L6.25169 29.0996L5.3887 28.1406L5.3887 27.8784L6.25169 27.8784L6.25169 26.7472L7.46438 26.7472L7.46438 25.4388L7.46438 25.3661L7.46438 24.9165L7.29079 24.9165L7.29079 24.482L7.98265 24.395L7.98265 18.4691C7.98265 18.4691 8.00453 17.6164 8.06945 17.2505C8.13437 16.8844 8.41664 16.0294 8.41664 16.0294L8.15624 15.8571L8.15624 15.6823C8.15624 15.6823 8.48133 15.63 8.84812 15.1579C9.21489 14.6861 10.0607 12.2836 10.0607 12.2836L9.88717 12.0239L9.88717 10.8028L10.2319 10.8028L10.8295 5.48384L10.594 5.48384L10.594 4.70716L10.4204 4.70716C10.4204 4.70716 10.9818 4.3558 11.1395 4.16275C11.1906 4.10025 11.239 4.00506 11.2834 3.90311C10.9545 3.82934 10.708 3.53228 10.708 3.17888C10.708 2.79853 10.9936 2.48653 11.3602 2.44471L11.3602 1.03879L10.5766 1.03879L10.5766 0.874029L11.3602 0.874029L11.3602 0L11.5238 0ZM11.4792 17.75C11.2636 17.8738 11.0533 18.0294 10.8642 18.2071C11.0893 18.2849 11.2935 18.3726 11.4767 18.4692C11.6634 18.371 11.874 18.2813 12.1042 18.2021C11.9158 18.029 11.7043 17.8786 11.4792 17.75ZM9.33167 17.9073C9.25413 18.0273 9.17773 18.1838 9.11342 18.3719C9.22309 18.4691 9.31266 18.5736 9.38871 18.6791C9.44772 18.6421 9.51403 18.6125 9.58461 18.594C9.51206 18.3385 9.42567 18.1084 9.33167 17.9072ZM13.5574 17.9197C13.4634 18.1208 13.3769 18.3508 13.3044 18.6064C13.3749 18.6238 13.4388 18.6515 13.4979 18.6884C13.5738 18.5828 13.6658 18.4809 13.7755 18.3836C13.7112 18.1955 13.6348 18.0393 13.5574 17.9193ZM12.238 18.3342C12.0229 18.4039 11.828 18.4836 11.6528 18.5689C11.8156 18.6662 11.9617 18.7721 12.0918 18.8836C12.2138 18.7903 12.3501 18.7147 12.5058 18.6611C12.426 18.5453 12.3356 18.4362 12.238 18.3342ZM10.7328 18.3342C10.6355 18.4371 10.5434 18.5442 10.4625 18.6588C10.6139 18.7111 10.747 18.7858 10.8666 18.8761C10.8669 18.8759 10.8687 18.8764 10.8687 18.8761C10.9977 18.7658 11.1417 18.6606 11.3027 18.5639C11.1313 18.4809 10.9418 18.4031 10.7323 18.3342ZM9.06881 18.5141C9.00623 18.7338 8.96018 18.9881 8.94233 19.2731C8.94233 19.2734 8.94233 19.2731 8.94233 19.2731L8.94233 19.2855C8.98976 19.1712 9.04185 19.065 9.1035 18.9683C9.15509 18.8875 9.21209 18.8147 9.27961 18.7536C9.21936 18.6706 9.15121 18.5891 9.06881 18.5114ZM13.8202 18.5264C13.7377 18.6042 13.6695 18.683 13.6094 18.7662C13.6768 18.8276 13.7339 18.9025 13.7855 18.9833C13.8471 19.0797 13.8992 19.1862 13.9468 19.3005L13.9468 19.2882C13.9469 19.2882 13.9468 19.2884 13.9468 19.2882C13.9287 19.003 13.8826 18.7487 13.8202 18.5291ZM11.4792 18.6537C11.2969 18.7551 11.1362 18.8654 10.9957 18.9833C11.2115 19.1882 11.3694 19.458 11.4817 19.7725C11.5933 19.4598 11.7518 19.1929 11.9652 18.9884C11.8237 18.8691 11.6637 18.7561 11.4792 18.6537ZM9.62182 18.7264C9.56555 18.7397 9.51507 18.7612 9.46805 18.7889C9.61425 19.027 9.6957 19.2786 9.76314 19.5306C9.73281 19.2414 9.68468 18.9733 9.62182 18.7265ZM13.2673 18.7387C13.2044 18.9854 13.1561 19.2537 13.1258 19.543C13.1933 19.2909 13.2772 19.0394 13.4235 18.8013C13.3764 18.7736 13.3235 18.752 13.2673 18.7387ZM12.6001 18.8064C12.456 18.8505 12.328 18.9115 12.2157 18.9912C12.5223 19.2869 12.7339 19.6245 12.8827 19.9826L12.8827 19.578C12.8343 19.2944 12.7363 19.0385 12.6001 18.8064ZM10.3657 18.8064C10.2185 19.048 10.1155 19.3109 10.0731 19.583L10.0731 19.9851C10.2229 19.6246 10.4336 19.2863 10.7427 18.9887C10.6323 18.9108 10.507 18.8502 10.3657 18.8064ZM9.35895 18.8709C9.30654 18.9211 9.25902 18.9793 9.21512 19.0482C9.10591 19.2196 9.02219 19.4461 8.94233 19.6825L8.94233 24.2349L9.78549 24.2646L9.78549 20.1443C9.65331 19.7034 9.59728 19.2634 9.35895 18.8708ZM13.5301 18.8832C13.2917 19.2758 13.2358 19.7158 13.1036 20.1567L13.1036 24.277L13.9468 24.2474L13.9468 19.6951C13.8668 19.4584 13.7832 19.2319 13.6739 19.0608C13.6299 18.9921 13.5824 18.933 13.5301 18.8835ZM10.8716 19.0955C10.568 19.3837 10.3645 19.7113 10.2194 20.067L10.2194 24.2922L11.328 24.2922L11.328 20.047L11.3899 20.047C11.2801 19.646 11.1174 19.3222 10.8716 19.0955ZM12.0868 19.0955C11.8426 19.3221 11.6804 19.645 11.5709 20.0443L11.6281 20.0443L11.6281 24.2896L12.7341 24.2896L12.7341 20.0618C12.5896 19.7086 12.388 19.3821 12.0869 19.0955Z" koffice:nodeTypes="cccccccccccccccccccccccccccccccccccccccccccccccccccccccccccccccccccccccccccccccccccccccccccccccccccccccccccccccccccccccccccccccccccccccccccccccccccccccccccccccccccccccccccccccccccccccccccccccccccccccccccccccccc"/>
      <draw:path draw:style-name="gr4" draw:id="shape14" draw:name="Planetarium" draw:layer="" svg:width="62.02678447118pt" svg:height="37.92486681562pt" svg:x="618.423pt" svg:y="377.904pt" svg:viewBox="0 0 62 38" svg:d="M14.6878 5.68434e-14L14.6878 0.571989L15.1058 0.571989L15.1058 1.72494C7.59979 4.82457 2.30791 12.255 2.30791 20.9275C2.30791 24.2164 3.06643 27.328 4.42043 30.0919L0 30.0919L0 37.9249L61.8133 37.9249L61.8133 37.536L61.8133 30.0919L61.8133 13.3829L62.0268 13.3829L62.0268 11.9828L61.8133 11.9828L61.1409 11.9828L57.5382 5.76495L55.9573 5.76495C55.6766 5.372 55.2203 5.11521 54.7033 5.11531C54.1868 5.11531 53.73 5.37242 53.4495 5.76495L51.8729 5.76495L48.2704 11.9828L47.5026 11.9828L47.3528 11.9828L47.3528 13.3829L47.5026 13.3829L47.5026 18.7178L43.3956 18.7178C42.5854 11.0212 37.5937 4.5791 30.7523 1.73866L30.7523 0.571989L31.1701 0.571989L31.1701 0L30.7523 0L15.1058 0Z" koffice:nodeTypes="ccccccccccccccccccccccccccccccccccc"/>
      <draw:path draw:style-name="gr4" draw:id="shape15" draw:name="Neptunbrunnen" draw:layer="" svg:width="40.34863857566pt" svg:height="37.93838273375pt" svg:x="552.758pt" svg:y="375.034pt" svg:viewBox="0 0 40 38" svg:d="M11.6461 0C11.8555 0.355101 11.9217 0.681934 11.9041 0.991539L12.092 0.735994L13.2949 2.3062L13.0622 2.4073C12.407 1.53306 11.6303 1.26339 10.7937 1.29774C11.7198 1.61972 12.4262 2.1274 12.807 2.90457L13.7436 2.64892C13.8937 2.847 14.083 3.02445 14.324 3.17704L14.3073 3.69101C14.4089 3.5992 14.3864 3.316 14.6493 3.46631L14.7502 4.52532C15.3576 4.88186 15.7376 5.33209 16.1354 5.77251C16.1313 5.78283 16.1282 5.78798 16.1242 5.7952C16.1221 6.0489 16.1996 6.14588 16.2981 6.19695L16.0878 6.3486C16.1793 6.57618 16.1928 6.76447 16.1831 6.94128C15.9858 7.15175 15.9404 7.28566 16.0485 7.34303C16.0843 7.4659 16.1435 7.56081 16.4299 7.38223C16.4486 7.67564 16.4739 7.96812 16.3935 8.26152C16.1917 8.46136 16.228 8.54037 16.2195 8.64355C15.9601 8.89053 15.7357 9.14918 15.628 9.44691C15.0665 9.29805 14.6459 9.38501 14.2343 9.48611C13.64 9.8474 12.9929 10.1568 12.5912 10.7108L10.6058 12.1828C10.2806 12.4241 10.7056 12.9935 10.8554 13.3879C11.0075 13.7882 11.7497 14.7136 12.3808 15.284C12.5436 15.7886 12.246 16.0873 11.963 16.3935L11.4274 16.2976C11.1499 16.2481 11.1207 16.493 11.2564 16.5252L11.9798 16.6994C12.1224 16.7335 11.9411 16.8717 11.8088 16.8706L11.0461 16.9656C10.9269 17.0069 10.9044 17.145 11.0461 17.196L11.7134 17.2714C11.8457 17.2869 11.7197 17.4021 11.5985 17.4231L11.0461 17.5972C10.9063 17.6406 10.8936 17.8128 11.0825 17.8246C11.2714 17.837 11.4238 17.7948 11.4667 17.8246C11.4596 17.867 11.252 17.9596 11.3882 17.9596L11.6937 17.9596L11.0825 18.819L10.9311 20.2741L9.70849 20.1989L7.02781 22.0135L6.56235 22.0331C6.71052 21.9352 6.83421 21.8298 6.8063 21.6876C6.91247 21.5947 7.02592 21.559 7.08955 21.168C7.04154 20.8445 6.88583 20.7028 6.70536 20.6004L6.38849 20.6509C6.30496 20.3495 6.21597 20.0607 6.08846 19.8476C6.40674 19.6612 6.66577 19.4287 6.8063 19.1087C7.06657 18.7462 7.1951 18.3844 7.32503 18.0217C7.57307 17.8533 7.87314 17.6576 7.81016 17.6031C7.52904 17.6475 6.87904 17.6134 6.72219 17.5866C6.66329 17.6548 6.80632 17.7383 6.80632 17.7383C6.73528 18.1288 6.46464 18.5191 6.22308 18.9096C5.95278 19.2066 5.73003 19.1037 5.5024 19.0584C5.49417 18.8706 5.49417 18.7711 5.42115 18.6736C5.34762 18.5766 5.18213 18.4631 4.9697 18.3732C4.75724 18.2834 4.48412 18.2377 4.16775 18.306C3.85134 18.3742 3.70947 18.6037 3.61535 18.8088C3.52122 19.0142 3.46835 19.217 3.548 19.5113C3.62688 19.8024 3.92009 19.9798 4.1172 20.1319C4.02689 20.4262 3.9219 20.7156 3.8985 21.0365C3.83599 21.4813 3.86183 21.8906 3.86483 22.309C3.44595 22.1036 3.0205 21.8501 2.5609 21.972C2.10134 22.0939 2.16133 22.5149 2.07862 22.8259C1.40463 22.8919 0.730893 22.8382 0.0568986 22.5926C0.0118942 22.9311 -0.0647678 23.2877 0.10458 23.4972C0.00901056 23.8334 -0.0120395 24.1512 0.289645 24.3989C0.721368 24.7224 1.31988 24.7136 1.87672 24.7866C1.84469 25.1317 2.39848 25.0855 2.88062 25.0871C2.95682 25.4292 3.39469 25.4094 3.71621 25.5058L3.75834 25.4603C4.19121 25.7115 4.40604 25.9149 4.33877 26.2328C4.32188 27.1534 4.69476 27.7639 4.97527 28.4463L6.22309 28.2216C6.28818 28.6451 6.36197 28.9886 6.26233 29.4912C6.16274 29.994 5.78559 30.4191 5.46597 30.8228C5.28712 30.4144 4.85911 30.257 4.23781 30.2918C4.08777 30.5507 3.93638 30.5517 3.78636 30.497C3.2504 30.3237 2.68758 30.0413 2.3955 30.8451C2.26965 31.0371 2.07116 31.0799 1.88517 31.1514L1.90483 31.4801C1.66856 31.7329 1.36747 31.8891 1.00475 31.952L0.247627 32.0532C0.599578 32.2431 1.16004 32.3643 1.17015 32.6683C0.883157 32.8543 0.596128 33.0334 0.185918 33.528C0.450157 34.196 0.151831 34.7837 0.00367595 35.3931L0.533636 34.6571L1.02714 35.0869C0.973083 34.5936 0.78559 34.0847 1.2711 33.6515L1.59917 33.671L1.66086 32.8929C2.03694 32.6812 2.33316 32.4699 2.45722 32.2581L2.88623 32.4434L3.35731 31.7469L3.4891 31.7975C4.27374 32.7194 5.02518 33.642 5.4772 34.5642C5.14129 35.3017 5.28241 35.8496 5.5221 36.3564C2.85703 36.6099 2.1123 37.2026 1.37766 37.7975L27.9183 37.9239L27.9183 37.9384L40.3486 37.9218L40.3234 36.3065L38.7336 36.3065C38.8874 36.1014 39.0692 35.9604 38.8374 34.8373C38.7407 34.3249 38.7648 33.7507 38.7617 33.1913C39.003 32.0269 38.791 31.0748 37.6428 30.5565C37.7383 30.2204 37.652 30.0557 37.2502 29.9187C37.2046 29.7132 37.0659 29.5091 36.8212 29.3036C37.0716 29.1403 37.3641 29.0317 37.2305 28.3878C37.3082 27.9454 37.8326 27.5016 37.1941 27.0592L37.2698 26.6854C37.3197 25.9235 36.9869 25.5229 36.0921 25.6575L35.9267 25.8063C35.4391 25.6743 34.9821 25.7351 34.5442 25.9024L34.3031 26.2196C34.1221 26.2196 34.0068 26.3546 33.8713 26.4444C33.8356 26.56 33.7535 26.6831 33.8178 26.7787C33.6002 27.0575 33.6336 27.3061 33.574 27.5652C33.574 27.5652 33.1351 28.1255 33.2179 28.186C33.3036 28.249 33.4422 28.2366 33.4422 28.2366C33.4422 28.2366 33.4227 28.4336 33.4309 28.4726C33.4382 28.5056 33.5318 28.5231 33.5318 28.5231C33.5318 28.5231 33.4198 28.5334 33.4337 28.5624C33.5808 28.8677 33.3807 29.0352 33.5179 29.1718C33.654 29.3074 34.0177 29.2398 34.1349 29.5652C34.1805 29.8151 34.1198 30.0365 33.9664 30.2364L31.8943 30.2922C31.3144 29.5391 30.8359 29.9363 30.3633 30.3881C30.0506 29.5124 29.4589 28.691 28.908 27.8629L29.8416 27.377C30.0831 26.6127 30.3036 25.785 30.4951 24.8713L32.4495 24.0903C33.393 23.8598 34.2304 23.6069 35.1162 23.3655C35.4866 22.8693 35.5678 22.4569 35.6126 22.0538C35.6476 21.3872 35.6783 20.7309 35.2059 21.2196C34.7797 21.4883 34.5665 21.3302 34.2665 21.346C34.1786 20.8478 34.3105 20.0265 33.3272 20.8291C32.8399 21.2316 32.363 21.1321 31.928 21.1325C31.6933 20.425 31.3906 19.8487 30.4585 20.492C30.0309 21.0189 29.509 21.037 28.9754 20.9948L27.22 18.8796L27.0292 18.5536L26.8777 18.3064C26.7477 17.4508 26.8086 16.6797 25.8065 15.4356C25.0163 14.8007 24.4169 13.8971 23.4008 13.5789C22.9623 13.2299 22.5461 12.7423 22.1585 12.0873C21.9484 11.0633 21.4429 10.2893 20.2687 10.0788C19.92 9.78241 19.5804 9.46652 19.3321 8.96924C19.5975 8.56379 19.7764 8.13597 19.6377 7.6293C19.6184 7.46352 19.6256 7.29794 19.6574 7.13216C19.7516 6.57319 19.3882 6.05323 18.875 5.54503C18.6063 5.27339 18.3271 5.02301 17.9581 4.95233C17.8423 5.07046 17.6217 5.14681 17.2515 5.163C16.8577 5.12174 16.7745 5.20426 16.6206 5.25895C16.5911 5.25895 16.5645 5.27029 16.5392 5.27854L16.2504 4.95552L16.7103 4.80109C16.223 4.64572 15.7666 4.45991 15.4148 4.16898L15.4148 3.46672L14.1445 2.52853L14.4446 2.43877C14.4446 2.43877 15.1087 2.76415 15.9223 2.64944C15.5459 2.52708 15.5298 2.5146 15.5298 2.5146C14.95 2.39687 15.0075 2.44444 14.4276 2.0848C14.3253 1.97091 14.2216 1.85597 14.1193 1.74207C13.8008 1.4039 13.5204 0.966573 13.5696 0.478076C13.37 0.857422 13.3362 1.19932 13.9202 1.99495L13.6454 2.12978L12.2601 0.649437L12.6022 0.514598C12.1975 0.458887 11.917 0.234602 11.6461 0.000515836ZM14.2736 12.0367C14.4229 12.7663 14.7028 13.4569 15.126 14.1042C15.0788 14.7335 14.9176 15.3003 14.6241 15.7925L14.0998 15.6069L14.038 14.784L13.7604 14.784L13.4633 15.1632C12.9774 14.8128 12.8033 14.105 12.7033 13.6941C12.6034 13.283 12.743 13.027 12.7033 12.6743C13.3609 12.6126 13.8322 12.3421 14.2736 12.0367ZM20.5855 13.0199C20.6028 13.0354 20.9957 13.3119 20.9444 13.4019C20.9825 13.6748 20.8552 14.0358 21.194 14.1491L21.1716 14.3036C20.9118 14.4488 20.804 14.729 20.7174 15.0284C20.4739 14.9365 20.2732 14.81 20.2042 14.5819C20.3442 14.4218 20.4932 14.2743 20.5771 14.0396C20.5973 13.6823 20.5833 13.3591 20.5854 13.0199ZM22.2707 14.6829C22.34 14.6829 22.4124 14.6973 22.4951 14.8009C22.5425 14.9083 22.5819 15.0164 22.5904 15.1239C22.4341 15.1244 22.3068 15.0641 22.2091 14.9469C22.148 14.8468 22.19 14.7734 22.2008 14.6913C22.2235 14.6913 22.2479 14.6809 22.271 14.6809ZM22.6129 16.1097C23.2727 16.1862 23.9246 16.2851 24.6374 16.2026C24.8889 16.6591 25.1403 16.8567 25.3919 17.0426C25.3189 17.2161 25.3098 17.4121 25.3189 17.6129C25.7663 17.7912 26.1248 18.0755 26.4348 18.419L25.9806 18.6354L25.9724 19.0201C25.9354 19.4169 25.7351 19.8117 25.5995 20.2085L24.4526 19.4838C24.0591 19.3277 23.6919 19.4198 23.3254 19.5065L23.3057 19.2171C23.7672 19.1201 24.0754 18.8437 24.2338 18.3884C24.1858 17.8791 24.1287 17.6375 23.6142 17.3434C23.1668 17.1915 23.0971 17.3135 22.9019 17.4167L22.5514 17.7763C22.5514 17.7763 22.7377 17.1581 22.7364 16.8576C22.7354 16.643 22.613 16.1104 22.613 16.1104ZM26.9088 19.0368L27.8285 20.1746C27.7499 20.1364 27.6716 20.1065 27.5929 20.0817C27.5877 20.0817 27.5836 20.0817 27.579 20.0714C27.5576 20.0611 27.5356 20.06 27.5144 20.0549C27.5083 20.0549 27.5015 20.0549 27.4948 20.0445C27.4762 20.0445 27.4574 20.0342 27.4387 20.0332C27.1746 19.9848 26.9091 20.0228 26.6452 20.2045C26.5936 20.2324 26.5424 20.2644 26.4909 20.2973C26.4621 19.9799 26.4514 19.6595 26.5049 19.3282C26.6205 19.0865 26.7533 19.0956 26.9088 19.0276ZM29.8335 24.5959L29.0203 26.7055L27.8088 26.7788L27.8088 26.7932L27.3434 26.6303C27.2021 26.1872 26.8094 26.0992 26.4404 25.9758L26.4237 25.5488C26.1673 25.6056 26.2735 25.4207 26.2807 25.3016C26.073 25.2552 25.895 25.1782 25.874 24.9448C27.459 24.8789 28.7385 24.7553 29.8335 24.5966ZM23.2299 24.8685C23.2299 24.8685 23.9679 24.9885 24.1075 25.0033C24.1137 25.0033 24.1206 25.0033 24.1271 25.0033C24.1313 25.0043 24.1323 25.0033 24.1323 25.0033C24.1282 25.0037 24.1185 25.0033 24.1071 25.0033C23.9523 25.0611 23.9296 26.3641 24.2416 26.4161C23.8488 26.3357 23.4535 26.2613 23.2098 25.8825L23.2295 24.8685ZM4.86587 25.655C5.73829 25.9144 6.60969 25.9954 7.4821 25.9245C6.89135 26.1346 6.30065 26.5622 5.70993 27.1017C5.26999 26.8976 5.09874 26.2222 4.86587 25.655ZM23.9224 27.8797C24.1023 28.07 25.1304 28.0746 25.1675 27.9663C25.1654 27.989 25.0518 29.1696 25.0917 29.076C25.147 28.9459 24.971 29.5959 24.7946 29.7726L24.2702 30.0479C23.8659 29.5316 23.8692 28.7229 23.9225 27.8793ZM11.2647 28.624C11.228 28.9783 10.9849 29.3319 10.7012 29.686C10.4523 30.1169 10.3175 30.526 10.4824 30.8741C10.4876 31.2771 10.3321 31.6471 9.92164 31.9668L9.45334 31.874C8.83914 31.7521 9.03909 31.3972 8.95425 31.1239C8.99431 30.8561 9.05043 30.5569 9.17294 30.124C9.68236 29.8045 10.1918 29.3384 10.7012 28.6857L11.2647 28.6238ZM26.7573 30.5455L27.1051 30.7703L27.4555 30.9949C27.5534 31.2773 27.4302 31.5581 27.1303 31.8404C26.1896 31.6363 26.1152 32.6281 26.0872 33.5344L25.6384 33.8602C25.6801 32.9456 25.698 31.8642 25.7394 30.8209C26.1297 31.0585 26.498 31.1618 26.7573 30.545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4" draw:id="shape16" draw:name="Horizont" draw:layer="" svg:width="679.85153322521pt" svg:height="16.63236826738pt" svg:x="0.243468pt" svg:y="408.85pt"/>
      <draw:path draw:style-name="gr4" draw:id="shape17" draw:name="Funkturm" draw:layer="" svg:width="17.77057614605pt" svg:height="117.58132431111pt" svg:x="0.243863pt" svg:y="307.304pt" svg:viewBox="0 0 18 118" svg:d="M8.74017 0.00592893L8.74017 9.60282L8.49344 9.65087C8.49344 9.65087 8.27409 11.1971 8.10166 11.5406C7.92924 11.8838 7.68923 12.0091 7.68923 12.0091L7.68923 13.4119L5.70638 13.4119L5.70638 16.0272L6.01703 16.981L6.49331 17.2913L6.71069 17.7134L6.67102 17.7134L6.66257 18.0302L4.9938 72.4945L0.0391884 73.2334L0.0391884 73.4921L0.843386 73.7505L1.11083 74.5277L1.6476 74.788L2.1843 75.565L3.52347 76.0823L3.79267 76.8593L4.32764 77.1197L4.86437 77.8968L4.86437 78.6273C4.84765 78.6487 4.83106 78.6703 4.81772 78.6937C4.77912 78.7633 4.75891 78.8392 4.75733 78.9156L1.78737 102.737C1.76982 102.758 1.7531 102.779 1.73903 102.804C1.65295 102.945 1.64807 103.116 1.7218 103.264L0.00465465 117.009C0.00449599 117.009 0.00485562 117.009 0.00465465 117.009L0.00465465 117.009C0.00253926 117.024 0.00148156 117.041 0.00148156 117.056C-0.0112108 117.218 0.0580683 117.377 0.193094 117.477C0.341056 117.588 0.541647 117.613 0.712508 117.539C0.842762 117.483 0.940557 117.376 0.985181 117.248L8.87698 104.032L16.7688 117.177C16.7985 117.336 16.906 117.472 17.0604 117.539C17.231 117.612 17.4289 117.587 17.5764 117.477C17.7187 117.371 17.7896 117.199 17.7662 117.028C17.7665 116.986 17.7631 116.944 17.7524 116.903L13.7056 84.8439C13.7056 84.8009 13.7003 84.7591 13.6883 84.7171L12.9583 78.9262C12.9594 78.8413 12.9387 78.7561 12.8945 78.6793C12.8923 78.6793 12.888 78.6691 12.886 78.6681L12.905 78.6681L12.905 77.8909L13.4418 77.1137L13.9783 76.8535L14.246 76.0763L15.5868 75.5592L16.1236 74.7821L16.6584 74.5218L16.9278 73.7445L17.7318 73.4861L17.7318 73.2274L12.855 72.4887L12.5254 62.6998C12.5274 62.6785 12.5274 62.657 12.5254 62.6366L11.1689 18.0242L11.1583 17.7073L11.0582 17.7073L11.2758 17.2854L11.752 16.9752L12.0125 16.0212L12.0125 13.406L10.0833 13.406L10.0833 12.0032C10.0833 12.0032 9.8418 11.8779 9.66902 11.5346C9.49629 11.1912 9.27729 9.64493 9.27729 9.64493L9.03399 9.59689L9.03399 0L8.74057 0ZM7.69439 18.3676L10.1398 18.3676L8.91795 19.485ZM7.31129 18.9146L8.42612 19.9338L7.24742 21.0112L7.3113 18.9146ZM10.5194 18.9146L10.5833 21.0045L9.40986 19.9304L10.5195 18.9146ZM8.91795 20.3791L10.4677 21.7968L8.93002 24.0417L7.38205 21.785ZM7.19742 22.6924L8.30363 24.3085L7.14564 24.3085L7.19736 22.6957ZM10.635 22.7323L10.6851 24.3167L9.55127 24.3167L10.635 22.7357ZM7.12666 24.9571L8.29844 24.9571L7.07316 26.7434L7.12668 24.9521ZM9.56337 24.9673L10.7041 24.9673L10.7559 26.7036L9.56339 24.9641ZM8.93002 25.2243L10.6851 27.7877L8.93002 30.0376L7.17325 27.7893ZM7.01624 28.6683L8.22939 30.2245L6.96615 30.2245L7.01628 28.6683ZM10.8181 28.7032L10.8647 30.2241L9.629 30.2241ZM6.94716 30.878L8.27426 30.878L6.89367 32.6459L6.9472 30.878ZM9.58412 30.878L10.8836 30.878L10.9352 32.6093L9.5841 30.878ZM8.93002 31.1199L10.8335 33.5599L8.90936 35.8466L7.00411 33.5867ZM10.9905 34.4071L11.0405 36.0551L9.60309 36.0551ZM6.84014 34.4255L8.21041 36.0551L6.79012 36.0551L6.84015 34.4255ZM6.77119 36.7088L8.18283 36.7088L6.7177 38.4484L6.77121 36.7088ZM9.63245 36.7088L11.0596 36.7088L11.1148 38.4667L9.6324 36.7088ZM8.90939 36.8824L11.0269 39.3975L8.91798 42.1195L6.80053 39.3841ZM6.66077 40.2965L8.226 42.3147L6.60031 42.3147L6.66072 40.2932ZM11.1701 40.3067L11.2304 42.31L9.61344 42.31L11.1701 40.3017ZM11.2495 42.9636L11.3203 45.222L9.57205 42.967L11.2494 42.967ZM8.26055 42.9738L6.51062 45.2339L6.57788 42.9789L8.2605 42.9789ZM8.91804 43.2157L11.2719 46.2495L8.93011 49.4686L6.57617 46.2346ZM6.45194 47.2003L8.28465 49.7187L6.37431 49.7075L6.45194 47.2008ZM11.3806 47.235L11.4566 49.7367L9.56689 49.7255L11.3806 47.2355ZM6.3553 50.3589L8.27434 50.3722L6.27077 53.124L6.35527 50.3588ZM9.59283 50.3773L11.4756 50.3906L11.5584 53.0809L9.59282 50.3773ZM8.93011 50.6041L11.5205 54.1633L8.91454 57.6841L6.32597 54.1817ZM6.20865 55.1456L8.24843 57.9044L6.12408 57.9044L6.20859 55.1439ZM11.6223 55.1456L11.7068 57.8994L9.58247 57.8994L11.6223 55.1423ZM11.7258 58.5531L11.8173 61.6087L9.55999 58.5548L11.7259 58.5548ZM8.26915 58.5531L6.01356 61.6037L6.10506 58.5564L8.26915 58.5564ZM8.91452 58.8033L11.7862 62.6844L8.91452 66.9925L6.0429 62.6844ZM11.8829 63.7451L11.9916 67.2628L9.54786 67.2465L11.8829 63.7455ZM5.94803 63.7451L8.27431 67.2327L5.84273 67.2174L5.94807 63.7448ZM5.82204 67.8697L8.31576 67.8861L5.70295 71.8056L5.82204 67.8693ZM9.51857 67.8963L12.0106 67.9127L12.1279 71.8089L9.51857 67.8961ZM8.91286 68.1932L11.7292 72.4162L11.2426 72.4162L11.2426 72.0377L8.89385 71.7803L6.54514 72.0377L6.54514 72.4162L6.09815 72.4162ZM6.14993 79.4196L11.567 79.4196L8.86104 83.9112ZM12.1279 80.4354L12.6214 84.3582L9.76359 84.3582ZM5.59077 80.4354L7.9551 84.3548L5.10071 84.3548ZM4.97814 85.3339L8.00165 85.3339L4.19125 91.6584ZM9.7222 85.3339L12.7474 85.3339L13.5465 91.675ZM8.86104 85.8525L13.4413 93.4465L4.28615 93.4465ZM4.28443 94.4253L13.4481 94.4253L8.87658 102.078ZM14.0193 95.4245L14.9253 102.597L9.74636 102.58L14.0193 95.4249ZM3.7184 95.4357L8.00165 102.573L2.82961 102.557L3.7184 95.4361ZM2.70703 103.536L7.99474 103.552L1.3058 114.752L2.70703 103.537ZM9.76535 103.558L15.0495 103.574L16.4543 114.703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18" draw:name="Siegessaeule" draw:layer="" svg:width="16.30953742452pt" svg:height="56.82112890570pt" svg:x="54.9859pt" svg:y="351.525pt" svg:viewBox="0 0 16 57" svg:d="M9.44701 0.0207566C9.41775 0.223438 9.16993 0.388677 9.35973 0.628698L9.34261 0.750084C9.33862 0.749982 9.33464 0.749371 9.33016 0.749473C9.32021 0.749678 9.31036 0.749473 9.30061 0.749473C9.14547 0.776946 9.05409 0.983697 9.09645 1.21171C9.11924 1.33431 9.17627 1.43811 9.24807 1.50364L9.27493 1.60761L9.17919 3.43938C9.05145 3.45565 8.92925 3.45871 8.81294 3.44955C8.77889 3.3419 8.70968 3.28421 8.62979 3.24219L8.62281 3.18928L8.6038 3.18928C8.63844 3.05701 8.79483 3.01478 8.80531 2.84508C8.84851 2.85728 8.87876 2.86033 8.8486 2.81251C8.91629 2.83998 8.96042 2.84812 8.93988 2.80131C9.01004 2.81861 9.02527 2.8115 8.99571 2.77181C9.03075 2.77181 9.09526 2.783 9.09087 2.75554C9.12033 2.74434 9.2029 2.74535 9.15655 2.71585C9.20373 2.70568 9.22892 2.69449 9.15555 2.67312L9.15456 2.64768C9.01832 2.58257 8.86554 2.55204 8.57631 2.81739C8.57332 2.77975 8.58934 2.73091 8.55798 2.70536C8.52663 2.67993 8.49041 2.69519 8.46482 2.70536L8.44184 2.72572C8.50792 2.742 8.48374 2.77659 8.45557 2.81118C8.36858 2.71453 8.23835 2.54797 8.1602 2.54614C8.08347 2.54614 8.00628 2.53189 7.9935 2.60413C7.96055 2.61735 7.90918 2.6316 7.99647 2.64076C7.97119 2.66213 7.95468 2.68146 8.01679 2.68756C7.98951 2.71708 8.00882 2.7303 8.08506 2.72623C8.06545 2.76286 8.09989 2.76693 8.15006 2.76185C8.12557 2.79542 8.1199 2.81983 8.20519 2.79745C8.16678 2.8707 8.21942 2.84934 8.25705 2.83611C8.25009 2.8524 8.24809 2.85647 8.2471 2.85749C8.24743 2.85749 8.24796 2.85749 8.24013 2.87479C8.23515 2.97449 8.34978 3.08235 8.36026 3.17269L8.32284 3.17269L8.32085 3.21644C8.1641 3.27851 8.13013 3.34638 8.11408 3.41568C8.0903 3.43806 8.06552 3.45942 8.06283 3.49605C8.0464 3.5337 8.05785 3.57134 8.06482 3.60878C8.02242 3.62202 8.01435 3.65355 8.01754 3.6912C7.94091 3.71155 7.95304 3.77667 7.9841 3.85165C7.95453 3.88117 7.94209 3.91576 7.94737 3.95138C7.95235 3.98698 7.94339 4.02464 7.99068 4.06003C7.99963 4.16301 8.05626 4.21816 8.11865 4.26679C8.06998 4.34004 7.99432 4.33089 7.90993 4.29426C7.84721 4.23017 7.77473 4.1746 7.68809 4.12923C7.57389 3.95382 7.4839 3.69507 7.41636 3.57359C7.34878 3.4522 7.02023 3.24545 6.72061 3.27099C6.64696 3.08784 6.62755 2.91151 6.59982 2.73427C6.60031 2.64779 6.6058 2.5616 6.58399 2.47522L6.58101 2.47461L6.57205 2.42476C6.61446 2.45527 6.69198 2.51123 6.71317 2.48681C6.73516 2.46138 6.61423 2.38812 6.56549 2.33786C6.59854 2.31139 6.68068 2.38161 6.75582 2.38161L6.68954 2.35006C6.70557 2.33378 6.73523 2.33073 6.7618 2.32463C6.7618 2.32463 6.7197 2.30733 6.7172 2.30327C6.71423 2.30327 6.76509 2.27885 6.76509 2.27885L6.67452 2.26867C6.75443 2.21881 6.82917 2.16163 6.88259 2.07546L6.7959 2.06527C6.84317 2.01033 6.8987 1.95783 6.89698 1.89006C6.86771 1.90227 6.84115 1.90736 6.81626 1.91042C6.82522 1.85343 6.85249 1.79686 6.87399 1.73999C6.83995 1.77357 6.8091 1.81121 6.76894 1.83563C6.79273 1.7349 6.82219 1.63041 6.78149 1.58268L6.7369 1.66816C6.7369 1.66816 6.73988 1.61626 6.7369 1.61321C6.72993 1.60304 6.693 1.69868 6.6936 1.71394C6.67409 1.62643 6.66056 1.53577 6.5899 1.48786L6.58393 1.63682C6.51713 1.42671 6.41407 1.4263 6.28726 1.56661C6.28726 1.56661 6.28793 1.44695 6.28427 1.44391C6.28361 1.44329 6.28327 1.44391 6.28228 1.44391C6.26069 1.44391 6.2367 1.63621 6.24098 1.63854L6.20953 1.69756L6.21019 1.5432L6.17933 1.67344L6.15176 1.49692C6.14121 1.59154 6.13354 1.68626 6.14061 1.77875C6.12548 1.73806 6.10708 1.69939 6.08089 1.66602L6.08025 1.86535L5.99684 1.7526C6.01455 1.83197 6.05298 1.90461 6.09 1.97737L5.98761 1.93158C5.99945 2.05693 6.08366 2.08959 6.14451 2.15236C6.09106 2.15236 6.02821 2.13711 5.99088 2.1717C6.04622 2.1829 6.10545 2.19002 6.14382 2.21546C6.11515 2.23071 6.07604 2.22868 6.04142 2.23377C6.08831 2.25411 6.13569 2.27244 6.1891 2.27244L6.18113 2.31313C6.14351 2.34264 6.10151 2.34671 6.0617 2.36401L6.17722 2.36401L6.18419 2.40165L6.1802 2.40093C6.21882 2.5205 6.25754 2.64046 6.33711 2.76591L6.35612 3.30405C6.01939 3.30405 5.52214 3.21859 5.35646 3.17992C5.26291 3.15855 5.19693 3.13617 5.1497 3.13617C5.11297 3.13628 5.08759 3.1494 5.07027 3.18705C5.03006 3.27455 5.26784 3.37894 5.26784 3.37894C5.26784 3.40641 4.79842 3.16506 4.73291 3.2833C4.66673 3.40244 5.26194 3.64226 5.26194 3.64226C5.26194 3.64226 4.92443 3.52027 4.89374 3.63209C4.8626 3.74828 5.30657 3.90051 5.30657 3.90051C5.30657 3.90051 5.1641 3.88931 5.17991 4.00448C5.19563 4.11986 5.81264 4.20249 5.81264 4.20249C5.81264 4.20249 5.59272 4.21368 5.61181 4.32591C5.63091 4.43844 6.12246 4.39204 6.12246 4.39204C6.12246 4.39204 5.98335 4.46733 6.02661 4.55646C6.0699 4.646 6.48935 4.5239 6.48935 4.5239C6.48935 4.5239 6.33558 4.66086 6.38759 4.72852C6.43965 4.7967 6.70988 4.63898 6.70988 4.63898C6.70988 4.63898 6.58284 4.82416 6.62458 4.87452C6.66629 4.92438 6.80642 4.83892 6.80642 4.83892C6.80642 4.83892 6.69086 4.99338 6.723 5.05096C6.75566 5.10895 6.85691 5.04078 6.85691 5.04078C6.85691 5.04078 6.78016 5.17427 6.81619 5.20653C6.85223 5.2391 6.95732 5.14955 6.95732 5.14955C6.95732 5.14955 6.8969 5.28274 6.93373 5.31134C6.97056 5.33982 7.06896 5.25029 7.06896 5.25029C7.06896 5.25029 7.02944 5.36638 7.07792 5.39181C7.12718 5.41827 7.22821 5.29516 7.22821 5.29516C7.22821 5.29516 7.1452 5.53182 7.19337 5.56622C7.24165 5.6008 7.30368 5.5072 7.30364 5.5072C7.30364 5.5072 7.25756 5.70397 7.29568 5.73205C7.33389 5.75953 7.38297 5.69848 7.38297 5.69848C7.38297 5.69848 7.36336 5.86983 7.39193 5.89445C7.42078 5.91886 7.45035 5.88427 7.45035 5.88427C7.45035 5.88427 7.44039 6.00912 7.47334 6.02051C7.50598 6.0317 7.54292 5.95539 7.54292 5.95539L7.54689 5.98287C7.37568 6.27061 7.23791 6.62673 7.20621 6.77121C7.17456 6.91569 7.0382 7.15378 6.98503 7.36908C7.00612 7.46981 7.09678 7.49992 7.19375 7.52343C7.19177 7.57431 7.24929 7.58447 7.29615 7.60177C7.19632 8.11499 6.93425 8.52035 6.66667 8.92226C6.5051 9.19208 6.32146 9.45907 6.25907 9.74346L6.25842 9.74346L6.24269 9.82181C6.20417 10.0013 6.38821 10.0523 6.40941 10.0486C6.54119 10.0262 6.53991 10.0944 6.59255 10.0944C6.64849 10.0945 6.65246 9.99778 6.75336 10.0842L6.7212 10.1534C6.88202 10.3271 7.17115 10.2617 7.41827 10.2749C7.50277 10.3481 7.57018 10.4396 7.711 10.4554C7.74892 10.43 7.77779 10.3883 7.83965 10.4025C7.84264 10.4768 7.79327 10.5244 7.7655 10.583C7.57768 10.6664 7.01992 10.8449 7.09078 11.0923C6.98693 11.1655 6.84261 11.188 6.83083 11.3808L6.80176 13.0058L5.90994 13.0058L5.90994 14.0715C6.03174 14.3715 5.91011 14.756 6.05895 14.9082C6.2078 15.0605 6.069 15.6681 6.20794 15.7448C6.34683 15.8211 6.44865 15.9866 6.28209 16.43L6.09633 28.4123L5.90992 40.3947C5.90992 40.3947 5.08416 41.1095 5.57978 41.1557C6.07541 41.2014 5.25379 41.9767 5.1656 41.9167L5.1656 44.4274L0.849323 44.4274L0.849323 45.1875L1.14667 45.1875L1.29566 45.3399L1.29566 46.329L1.44465 46.4813L1.44465 51.4955L1.08696 51.4955L1.08696 51.8069L0.72461 51.8069L0.72461 52.1182L0.362315 52.1182L0.362315 52.4295L0 52.4295L0 56.8211L16.3095 56.8211L16.3095 52.4295L15.947 52.4295L15.947 52.1182L15.5848 52.1182L15.5848 51.8069L15.2224 51.8069L15.2224 51.4955L14.9894 51.4955L14.9894 46.4813L15.1385 46.329L15.1385 45.3399L15.2869 45.1875L15.5848 45.1875L15.5848 44.4274L11.1196 44.4274L11.1196 41.9167C11.0313 41.9767 10.2098 41.2018 10.7053 41.1557C11.201 41.1098 10.3753 40.3947 10.3753 40.3947L10.1894 28.4123L10.0037 16.43C9.83713 15.9866 9.93899 15.8215 10.0779 15.7448C10.2168 15.6685 10.0781 15.0605 10.2269 14.9082C10.3757 14.756 10.2534 14.3715 10.3753 14.0715L10.3753 13.0058L9.59084 13.0058L9.59084 11.4111C9.60666 11.2589 9.47325 11.171 9.35522 11.093C9.26106 10.7598 8.99903 10.7701 8.81633 10.6179L8.81135 10.2092C9.02046 10.2092 9.24641 10.2967 9.43357 10.1991C9.51231 10.1991 9.57252 10.1991 9.68494 10.1757L9.67599 10.133C9.97004 10.083 10.2319 9.91827 10.5031 9.78609C10.4114 9.43415 10.2193 9.09756 9.88012 8.78357C9.79873 8.53338 9.70281 8.28297 9.55981 8.03278C9.49094 7.8364 9.41944 7.64003 9.41084 7.44366C9.57122 7.36532 9.76078 7.30274 9.63397 7.07798C9.57674 7.07798 9.51932 7.08815 9.46203 7.02609C9.37684 6.8868 9.30746 6.73081 9.27167 6.54095C9.25355 6.39841 9.22887 6.25606 9.17383 6.11361L9.25255 6.02814C9.37875 6.07902 9.54351 6.21394 9.60572 6.10852C9.66993 5.99985 9.73393 5.90523 9.53148 5.59593C9.56562 5.56438 9.55656 5.5135 9.50392 5.44361C9.51943 5.34288 9.47803 5.24214 9.43045 5.14171C9.59667 5.26168 9.58382 5.23329 9.54924 5.00812C9.61543 5.02745 9.70301 5.13317 9.74876 5.059C9.79628 4.98166 9.66296 4.8901 9.61423 4.8088C9.61423 4.8088 10.016 4.96072 10.0566 4.88002C10.0973 4.79964 9.97974 4.71559 9.97974 4.71559C9.97974 4.71559 10.4082 4.74409 10.4314 4.62707C10.454 4.51301 10.2055 4.5238 10.2055 4.5238C10.2055 4.5238 10.7446 4.48209 10.7655 4.37414C10.7861 4.26628 10.6696 4.26079 10.6696 4.26079C10.6696 4.26079 11.0001 4.16311 10.9866 4.04671C10.9735 3.93235 10.7778 3.99787 10.7778 3.99787C10.7778 3.99787 11.1603 3.85288 11.1383 3.72011C11.116 3.58681 10.8692 3.70789 10.8692 3.70789C10.8692 3.70789 10.9637 3.60919 10.9289 3.53817C10.8945 3.46798 10.7437 3.528 10.7437 3.528C10.3736 3.62364 10.0259 3.6094 9.68108 3.58193L9.68009 3.58193C9.79677 3.53308 9.91597 3.48425 9.91245 3.25512C9.90549 3.08722 9.89629 2.91914 9.83301 2.75125C9.84477 2.62325 9.79267 2.57697 9.79697 2.53851C9.82057 2.32657 9.50436 2.01176 9.39783 1.8689L9.40777 1.60721L9.47406 1.55329C9.61708 1.51258 9.69903 1.31387 9.65851 1.09572C9.62934 0.938623 9.54409 0.812659 9.44322 0.758223L9.4472 0.656171C9.63776 0.56765 9.45118 0.221606 9.4472 0ZM9.29015 0.90179C9.32797 0.967926 9.32458 1.01992 9.32818 1.07415C9.29164 1.05685 9.25761 1.02532 9.22708 0.97749C9.23105 0.934756 9.25017 0.907285 9.29008 0.902197ZM9.47195 1.00507C9.50012 1.03354 9.52331 1.07019 9.52779 1.1406C9.49484 1.15891 9.46229 1.15179 9.42935 1.13041C9.43333 1.08564 9.43333 1.04087 9.47205 1.00221ZM9.24224 1.19564C9.24523 1.19554 9.24921 1.19554 9.25219 1.19564C9.27419 1.19615 9.29748 1.20581 9.32176 1.21191C9.32076 1.26584 9.29449 1.30145 9.26992 1.33808C9.23657 1.29535 9.21686 1.24855 9.21348 1.19991C9.22243 1.19991 9.23258 1.19991 9.24234 1.19991ZM9.42666 1.27093C9.45901 1.29637 9.49544 1.31468 9.51664 1.36251C9.50669 1.39812 9.49204 1.42966 9.44707 1.44084C9.43313 1.38591 9.41741 1.33107 9.42676 1.27042ZM6.46449 1.70305C6.47961 1.70265 6.49495 1.70295 6.51046 1.70305C6.56919 1.70305 6.60672 1.73053 6.62992 1.76919L6.59579 1.76919C6.62843 1.82312 6.66416 1.8689 6.70342 1.90471L6.71985 1.98408L6.70213 2.01053L6.72513 2.03902C6.66899 2.12245 6.62339 2.22888 6.53606 2.24639C6.51208 2.20467 6.48898 2.15685 6.45207 2.24639C6.4431 2.22908 6.43584 2.12948 6.37393 2.21789C6.3375 2.20772 6.30943 2.21789 6.28862 2.24129L6.19407 2.16499L6.20005 1.94694C6.1881 1.94694 6.17585 1.93676 6.16401 1.91541L6.22045 1.8228L6.23747 1.75463C6.25518 1.71293 6.33471 1.7231 6.39044 1.71394C6.41472 1.70377 6.4394 1.70377 6.46459 1.70377ZM9.39515 2.01033L9.73906 2.44979C9.76592 2.521 9.81607 2.59253 9.78967 2.66386C9.72171 2.48631 9.57759 2.29888 9.40762 2.10831L9.39518 2.01063ZM9.44831 2.30285C9.57979 2.42506 9.7001 2.55174 9.78704 2.69336C9.74149 3.02141 9.65912 3.31423 9.53035 3.56361L9.50019 3.55344L9.46545 3.54326L9.46246 3.54326L9.4555 3.54326L9.37677 3.586L9.29535 3.6267L9.30919 3.49921C9.56647 3.15794 9.50007 2.70487 9.44835 2.29747ZM6.25573 2.35882C6.26658 2.35871 6.27544 2.37001 6.27544 2.38425C6.27544 2.3985 6.26649 2.40868 6.25573 2.40868C6.24489 2.40868 6.23602 2.39749 6.23602 2.38425C6.23602 2.37001 6.24499 2.35882 6.25573 2.35882ZM6.4546 2.36899C6.46057 2.36899 6.46515 2.38323 6.46515 2.40155C6.46515 2.41987 6.46017 2.43411 6.4546 2.43411C6.44862 2.43411 6.44345 2.41987 6.44345 2.40155C6.44345 2.38323 6.44842 2.36899 6.4546 2.36899ZM9.36428 2.39036C9.41565 2.57524 9.42698 2.74689 9.44111 2.91904C9.42071 3.11094 9.4242 3.31595 9.30657 3.45179L9.36429 2.39036ZM9.82116 2.91904C9.84908 2.91904 9.83409 3.4167 9.79942 3.4867C9.78463 3.5162 9.62089 3.57826 9.57363 3.5803L9.56178 3.5803C9.69251 3.39339 9.76708 3.17433 9.82106 2.92199ZM8.82346 3.47937C8.93116 3.48954 9.04072 3.49056 9.16739 3.47937L9.16739 3.51905C9.06399 3.55364 8.96028 3.55873 8.8569 3.57501L8.85192 3.56178C8.84894 3.54143 8.84397 3.52107 8.83162 3.50073L8.82266 3.47428ZM9.11423 3.56993C8.99683 3.64114 8.93187 3.62282 8.84972 3.63401L8.85469 3.59739L9.11463 3.56993ZM9.1647 3.58924L9.16668 3.69863L9.08725 3.73729C8.96218 4.00489 8.85253 4.30403 8.69278 4.53916L8.69278 4.53916C8.60151 4.50865 8.60419 4.42887 8.62778 4.33924C8.7089 4.32905 8.79268 4.33924 8.84569 4.1333C8.87366 4.0987 8.88541 4.07021 8.86998 4.05089C8.9305 4.01323 8.90461 3.98272 8.88571 3.95218C8.908 3.90843 8.90571 3.87486 8.89685 3.84412C8.89088 3.81869 8.90939 3.81768 8.92173 3.80954C8.90233 3.77494 8.87715 3.7495 8.8456 3.7322C8.85456 3.71694 8.85754 3.70067 8.85605 3.68337L9.16455 3.59281ZM8.14931 10.1374C8.17957 10.1588 8.18633 10.1995 8.19589 10.2392C8.19589 10.2392 8.19987 10.3597 8.19489 10.368C8.16891 10.3343 8.14921 10.2937 8.14106 10.2392C8.13607 10.2086 8.13607 10.1761 8.15001 10.1374ZM8.52013 10.2562C8.52212 10.2664 8.67345 10.2856 8.67702 10.2785L8.68499 10.5033C8.65194 10.4931 8.62198 10.4687 8.59242 10.4403C8.58447 10.3945 8.55928 10.3537 8.51887 10.3195C8.5139 10.298 8.50781 10.2777 8.51987 10.2564ZM2.26037 46.5007L2.6253 46.5007L2.6253 51.3061L2.26037 51.3061ZM13.8032 46.5007L14.1682 46.5007L14.1682 51.3061L13.8032 51.3061ZM3.32631 46.5007L4.22358 46.5007L4.22358 51.2988L3.32631 51.2988ZM12.2049 46.5007L13.1022 46.5007L13.1022 51.2988L12.2049 51.2988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19" draw:name="BrandenburgerTor" draw:layer="" svg:width="56.55276356222pt" svg:height="44.70101502444pt" svg:x="261.087pt" svg:y="368.042pt" svg:viewBox="0 0 57 45" svg:d="M29.2701 0C29.1669 0.0100602 29.1147 0.190239 29.0075 0.246475L28.9772 0.200199C28.851 0.336113 28.7037 0.4341 28.5376 0.503515C28.4606 0.555828 28.3492 0.574942 28.3662 0.720011C28.4484 0.742145 28.4831 0.780373 28.4021 0.863471C28.3343 0.894656 28.2716 0.929868 28.1895 0.953007C28.1701 0.843349 28.1494 0.734498 28.1453 0.619911C28.1361 0.605827 28.1176 0.595767 28.0983 0.584701L28.1013 0.54949C28.1335 0.5344 28.1789 0.519309 28.1788 0.479069C28.1786 0.438828 28.1247 0.420719 28.0903 0.427762C28.0882 0.439834 28.0782 0.44084 28.0683 0.44084L28.0652 0.427762C28.0759 0.417701 28.0816 0.408647 28.0816 0.395569C28.0816 0.377461 28.0686 0.363376 28.0513 0.360358L28.0513 0.322129L28.0734 0.322129L28.0734 0.30905L28.0513 0.30905L28.0513 0.286918L28.0375 0.286918L28.0375 0.306032L28.0155 0.306032L28.0155 0.31911L28.0375 0.31911L28.0375 0.35734C28.0206 0.35734 28.007 0.374442 28.007 0.39255C28.007 0.404622 28.0142 0.41569 28.0236 0.422732L28.0185 0.436815C28.0067 0.437621 27.9959 0.436815 27.9882 0.420719C27.9276 0.420719 27.9187 0.457942 27.9163 0.480075C27.9142 0.502207 27.9458 0.532387 27.9744 0.547478L27.9774 0.582688C27.9435 0.598785 27.9141 0.611864 27.8889 0.637014C27.8807 0.673231 27.8848 0.71146 27.9055 0.747979C27.9085 0.734901 27.9116 0.721822 27.922 0.715786C27.9407 0.701701 27.9684 0.696671 27.9884 0.725846C27.9925 0.820413 28.0201 0.927152 27.9469 0.991236C27.8511 0.963067 27.7576 0.933892 27.7092 0.834195C27.8261 0.729469 27.704 0.686511 27.6649 0.623031C27.4174 0.420519 27.1391 0.38078 26.927 0.170823L26.9103 0.201003C26.8479 0.150702 26.7367 0.0434601 26.7058 0.0655928C26.6743 0.0887314 26.7374 0.168006 26.7722 0.220017C26.6802 0.316595 26.8053 0.342149 26.8386 0.398688C26.7718 0.46408 26.8567 0.513274 26.9021 0.566492C26.882 0.619812 26.8685 0.674237 26.9988 0.715384C26.9464 0.790835 27.0235 0.818502 27.0872 0.850794C27.0655 0.914174 27.0954 0.939324 27.148 0.951397C27.1645 0.986607 27.1652 1.04294 27.2254 1.0188C27.2386 1.05905 27.257 1.09123 27.3167 1.07313C27.3259 1.14858 27.3692 1.15663 27.4354 1.12243C27.4437 1.16668 27.458 1.19687 27.4908 1.18781C27.4901 1.23912 27.416 1.33177 27.5128 1.32855C27.52 1.38188 27.5118 1.46447 27.5846 1.41004C27.6088 1.44626 27.6233 1.51377 27.6786 1.4372C27.7014 1.46437 27.7217 1.52171 27.7559 1.45129C27.7811 1.4694 27.7746 1.55089 27.8499 1.46739C27.8709 1.46739 27.8682 1.57684 27.8638 1.58117C27.8607 1.58117 27.8971 1.57111 27.8971 1.57111L27.8971 1.62845C27.762 1.64455 27.7596 1.72402 27.7699 1.80974C27.7709 1.81064 27.7719 1.81064 27.7699 1.80974C27.5561 1.9366 27.4133 2.16718 27.4133 2.42975C27.4133 2.81576 27.7237 3.13175 28.1125 3.15258L28.1095 3.21797C28.0365 3.24111 28.0209 3.24915 28.0184 3.28537C28.0164 3.32159 28.0491 3.33064 28.0819 3.35278L28.1012 3.42622L28.1205 3.64291C28.0727 3.67712 28.082 3.71233 28.1287 3.74573L28.1508 4.34683L27.985 4.47399C27.929 4.53938 27.8718 4.60678 27.8081 4.65276C27.5457 4.45246 27.3805 4.62358 27.305 4.73928C27.2278 4.85778 27.2083 5.42287 27.2386 5.77085C27.3266 6.32024 27.3654 6.87486 27.4017 7.43049C27.254 7.52808 26.7983 7.76942 26.6527 7.82314L26.6557 7.70936L26.7469 7.47395L26.7418 7.29789C26.6491 7.2295 26.6906 7.21238 26.7279 7.19498C26.7837 7.08532 26.7119 6.97437 26.6368 6.8647L26.5567 6.81038C26.4257 6.76712 26.2806 6.64428 26.2001 6.91098C26.1884 6.85565 26.1194 6.82748 26.0565 6.79729C26.0492 6.86571 26.0075 6.93633 26.1006 6.99227L26.0954 7.06772C25.9814 7.18513 26.0061 7.25585 26.007 7.33573C26.0101 7.43935 26.0121 7.50283 26.0153 7.56863C25.9862 7.75121 25.9512 7.933 25.9241 8.11549C25.2639 8.32656 24.1075 8.45975 23.8815 8.36197L23.8926 8.32374L23.8482 8.30764C23.728 7.97867 23.6682 7.63964 23.4779 7.31933C23.4589 7.21591 23.3765 7.1142 23.312 7.01068C23.1504 6.91511 23.0049 6.72275 22.8284 6.72094C22.7422 6.72014 22.6496 6.76319 22.5437 6.88613L22.4443 6.93241C22.3429 6.8962 22.3328 6.92236 22.3059 6.94549L22.2398 6.92638L22.2398 6.97767C22.3301 6.97798 22.3486 7.03502 22.3834 7.0806C22.4036 7.14297 22.3978 7.1978 22.3885 7.25112C22.3356 7.30946 22.2944 7.36068 22.3001 7.3811C22.3148 7.41631 22.316 7.45152 22.3112 7.48673L22.394 7.58955L22.394 7.76016C22.4307 7.8994 22.4618 8.03633 22.3442 8.12837C22.3672 8.17767 22.3917 8.23279 22.4243 8.30171C22.455 8.32786 22.4587 8.36911 22.4714 8.40452C22.5266 8.47998 22.5917 8.45785 22.6566 8.42867C22.6566 8.42867 22.8822 8.49909 22.897 8.49909C22.9117 8.49909 22.8859 8.58863 22.8859 8.58863L22.897 8.58863L22.8888 8.6995C22.7962 8.79406 22.7166 8.89245 22.6843 9.01639C22.6152 9.11498 22.6277 9.18199 22.6318 9.2519L22.6953 9.5525C22.7466 9.6189 22.7349 9.76498 22.7451 9.84486C22.8196 10.0886 22.6463 10.1229 22.5184 10.1968L22.4825 10.3972C22.5426 10.6199 22.5382 10.8839 22.5571 11.1336C22.5743 11.2331 22.5901 11.3338 22.5623 11.4477C22.6297 11.6925 22.8521 11.8069 22.9328 11.6318C23.0123 11.4589 22.879 11.3468 22.8248 11.242C22.7729 11.2229 22.782 11.1574 22.7888 11.1092C22.7214 10.7474 22.7327 10.577 22.8111 10.5055C22.8297 10.4653 22.8327 10.4189 22.8303 10.3701C22.9318 10.3932 22.9882 10.2513 23.0459 10.2456C23.1036 10.2356 23.1239 10.2979 23.1758 10.2858C23.2869 10.2365 23.4158 10.3441 23.5268 10.2505C23.4972 10.2003 23.4209 10.1483 23.4411 10.1016L23.6401 10.1288C23.6734 10.2723 23.7547 10.373 23.828 10.4809C23.828 10.4809 23.856 10.8339 23.8393 10.849C23.755 10.9255 23.8526 11.2619 23.8532 11.2904C23.8848 11.4784 23.8583 11.6681 23.8281 11.8562L23.8334 12.0295C23.796 12.0668 23.7602 12.0939 23.7228 12.1191C23.7147 12.1755 23.7034 12.2287 23.6924 12.2814L21.5227 12.2814L21.5227 12.4655L20.8593 12.4655L20.8593 12.9177L20.395 12.9177L20.395 13.3698L2.16518 13.3698L3.24486 14.7345L3.24486 17.0035L2.78327 17.0035L2.78327 17.4583L0.925924 17.4583L0 17.9104L0.925924 18.368L0.925924 18.8201L2.78327 20.182L2.78327 22.9057L1.85461 22.9057L2.78327 24.2703L2.78327 44.701L6.4897 44.701L6.4897 43.3392L6.02813 42.8844L6.02813 23.3606L6.4897 22.9057L10.6604 22.9057L11.1276 23.3606L11.1276 42.8844L10.6604 43.3392L10.6853 44.701L14.834 44.701L14.834 43.3392L14.367 42.8844L14.367 23.3606L14.834 22.9057L19.9306 22.9057L20.395 23.3606L20.395 42.8844L19.9306 43.3392L19.9306 44.701L24.1069 44.701L24.1069 43.3392L23.6399 42.8844L23.6399 23.3606L24.1069 22.9057L32.4458 22.9057L32.91 23.3606L32.91 42.8844L32.4458 43.3392L32.4458 44.701L36.6193 44.701L36.6193 43.3392L36.1577 42.8844L36.1577 23.3606L36.6193 22.9057L41.716 22.9057L42.1831 23.3606L42.1831 42.8844L41.716 43.3392L41.716 44.701L45.8895 44.701L45.8895 43.3392L45.4252 42.8844L45.4252 23.3606L45.8895 22.9057L50.0603 22.9057L50.5273 23.3606L50.5273 42.8844L50.0603 43.3392L50.0603 44.701L53.7694 44.701L53.7694 24.2703L54.6954 22.9057L53.7694 22.9057L53.7694 20.182L55.624 18.8201L55.624 18.368L56.5528 17.9104L55.624 17.4583L53.7694 17.4583L53.7694 17.0035L53.3052 17.0035L53.3052 14.7345L54.3629 13.3698L36.1577 13.3698L36.1577 12.9177L35.6906 12.9177L35.6906 12.4655L34.8034 12.4655L34.8034 12.2814L31.8459 12.2814L31.8408 10.1344C31.8408 10.1344 31.8683 10.1344 31.8988 10.1344C31.905 10.234 31.9355 10.3297 31.9957 10.4213C32.0038 10.614 32.0313 10.8027 32.0177 11.0008L31.9569 11.1524L32.0398 11.3554C32.022 11.4057 31.998 11.4429 31.9679 11.4691L32.0148 11.7804C32.0743 11.8068 32.1418 11.8147 32.178 11.8914L32.1503 12.0945C32.2305 12.2342 32.3547 12.2724 32.5151 12.23C32.5183 12.1434 32.5059 12.1 32.5264 11.9701L32.4655 11.8785L32.4706 11.7486C32.5366 11.7032 32.5899 11.6472 32.5701 11.5238C32.5752 11.4362 32.5418 11.3538 32.4982 11.2719C32.4748 11.1935 32.4814 11.1146 32.4816 11.0365C32.5541 10.7992 32.5922 10.5837 32.6281 10.3704C32.6835 10.3282 32.7336 10.3573 32.7829 10.3804C32.786 10.5722 32.9521 10.8191 32.7469 10.9408L32.6751 11.1413C32.7631 11.4554 32.6931 11.7646 32.5975 12.0725C32.6079 12.1521 32.6047 12.2444 32.6556 12.2784L33.1669 12.2784L33.153 12.1808L33.0205 12.0428C33.0208 11.9238 33.0235 11.8023 33.0425 11.6772C33.0159 11.3233 33.0711 11.1603 33.1226 10.9895C33.3205 10.809 33.3047 10.7518 33.3465 10.6619C33.4581 10.5896 33.4611 10.4527 33.4847 10.329L33.6837 10.2179C33.752 10.1807 33.5892 10.4148 33.6394 10.4481C33.6908 10.4823 33.7173 10.3717 33.7665 10.3555C33.8888 10.3676 33.9892 10.4129 34.0872 10.4612L34.0821 10.8916L33.9687 11.1029L33.9718 11.2761C33.6979 11.4722 33.7741 11.7345 33.9082 11.75C34.0446 11.7661 34.1279 11.7496 34.1763 11.4628L34.146 11.3465C34.1942 11.3073 34.2185 11.2442 34.2427 11.1813C34.2657 10.9718 34.2438 10.7541 34.3644 10.5613L34.3754 10.3312C34.2722 10.2346 34.2367 10.095 34.1929 9.96295C34.2205 9.87845 34.2182 9.69072 34.2206 9.68951C34.2473 9.67544 34.2893 9.57896 34.2758 9.44585C34.3047 9.39154 34.3402 9.33681 34.2728 9.25904C34.2862 9.15301 34.221 9.06085 34.1622 8.96659C34.1166 8.91529 34.1055 8.8341 34.0931 8.75543L34.0682 8.56055C34.1273 8.48209 34.1709 8.40362 34.1899 8.32495C34.2389 8.31086 34.2839 8.27465 34.3198 8.18149C34.3548 8.14829 34.3897 8.10805 34.4249 8.0488C34.4069 8.0156 34.3701 8.00553 34.3889 7.92425C34.397 7.79316 34.3858 7.65635 34.4303 7.53714L34.4939 7.41802C34.5518 7.35363 34.5554 7.28432 34.4663 7.20675L34.4745 7.08493L34.5242 6.98433C34.5818 6.90484 34.6815 6.84228 34.6266 6.7136C34.563 6.79106 34.4995 6.80414 34.4358 6.83271C34.3942 6.78744 34.3743 6.72587 34.27 6.72979C34.312 6.65233 34.308 6.62256 34.2813 6.62155C34.2791 6.62145 34.278 6.62135 34.276 6.62155C34.251 6.62155 34.2119 6.64469 34.1654 6.66984C34.0601 6.68493 33.9447 6.66984 33.8642 6.75937C33.7557 6.77749 33.6624 6.83885 33.607 7.00042C33.4269 7.1127 33.3681 7.23241 33.3611 7.35775C33.1695 7.59779 33.1817 7.88783 33.1401 8.1646L33.1042 8.36227L33.0708 8.47606L33.0487 8.53038L33.0519 8.53038L33.0487 8.54044C32.5687 8.61589 32.0948 8.59275 31.6227 8.55956C31.2891 8.41238 30.9541 8.2495 30.6277 8.13722L30.6245 8.12112L30.6297 8.12112C30.6235 8.0497 30.6329 7.99024 30.6545 7.93692C30.6844 7.90071 30.7041 7.85342 30.7154 7.7989C30.7133 7.74457 30.7205 7.68783 30.7374 7.63372C30.6947 7.60454 30.6646 7.55725 30.6406 7.50111C30.6675 7.41158 30.6779 7.31078 30.6766 7.20323C30.7056 7.10263 30.7973 7.01481 30.6877 6.88916C30.6656 6.83382 30.6459 6.77628 30.5965 6.7294C30.653 6.58513 30.6951 6.45375 30.4749 6.60767C30.3954 6.49952 30.2983 6.46793 30.1626 6.58051L30.0991 6.51813C30.071 6.20847 30.0196 5.3775 29.969 5.10748C29.8956 4.71432 29.665 4.36222 29.3334 4.75276C29.4031 4.93384 29.3998 5.10648 29.1704 5.25094C29.1622 5.25165 29.1546 5.25074 29.1482 5.25094C29.1097 5.25094 29.0932 5.24088 29.0765 5.23686L29.0652 5.23686C29.0621 5.23686 29.0581 5.23686 29.0541 5.2268C29.0369 5.16241 28.9875 5.13726 28.9326 5.11845C28.8715 5.08022 28.8633 5.00075 28.8387 4.93435C28.8702 4.86292 28.8992 4.7941 28.8883 4.72308C28.9215 4.71301 28.9224 4.69089 28.9215 4.66675C28.9476 4.6426 28.9693 4.61544 28.9739 4.57419L29.0319 4.57419L29.0099 4.52288L29.0487 4.5098L29.0319 4.47761L29.0569 4.46755L29.062 4.4273L29.026 4.4273L29.0757 4.3921L29.0453 4.37097L29.0728 4.30559L29.0286 4.3267L29.0094 4.20226L28.9956 4.2757L28.9043 4.17017L28.8905 4.1923L28.8407 4.13295L28.8377 4.17922L28.8045 4.17922L28.8075 4.14904L28.6915 4.17117L28.6966 4.13898L28.5999 4.16916L28.605 4.14501L28.4999 4.20739L28.5111 4.1752L28.3784 4.25065L28.3702 4.21242L28.3122 4.29894L28.2652 4.31302L28.2486 3.75528C28.2842 3.71706 28.2985 3.67682 28.2435 3.64703L28.2466 3.43035L28.2632 3.35992C28.2871 3.33476 28.3217 3.31967 28.3212 3.28648C28.3206 3.25227 28.3057 3.24221 28.2327 3.22713L28.2246 3.15972C28.5976 3.1235 28.8906 2.81455 28.8906 2.43961C28.8875 2.09314 28.6277 1.81436 28.3821 1.75179L28.3821 1.69746C28.428 1.68438 28.4616 1.72261 28.5009 1.73569C28.5134 1.72563 28.5457 1.8021 28.548 1.80913C28.55 1.81919 28.5643 1.75682 28.553 1.74978C28.5356 1.72765 28.5071 1.72563 28.5004 1.68237C28.4522 1.67131 28.4051 1.66427 28.3568 1.63408C28.3589 1.61799 28.3357 1.58579 28.3734 1.59082C28.3734 1.59082 28.3693 1.54556 28.3683 1.54253C28.3662 1.54253 28.3849 1.53247 28.3849 1.53247C28.3852 1.49022 28.3704 1.44093 28.3572 1.39436C28.3655 1.37927 28.3774 1.37423 28.3877 1.36718C28.4108 1.39133 28.4339 1.41245 28.4484 1.36718C28.4714 1.40138 28.4969 1.40038 28.5285 1.35713C28.5556 1.39536 28.5791 1.40542 28.5977 1.338C28.6232 1.35813 28.6496 1.39234 28.6751 1.31085C28.7188 1.32192 28.7601 1.32694 28.7526 1.25653C28.7985 1.26961 28.807 1.24244 28.794 1.18911C28.8421 1.17906 28.8208 1.14184 28.8105 1.10764C28.8299 1.09657 28.8246 1.07141 28.8243 1.05129C28.8747 1.06538 28.8677 1.03722 28.8658 1.01307C28.9032 1.02312 28.9222 1.01307 28.9212 0.966789C28.9769 0.988922 28.9656 0.94365 28.9708 0.915481C29.0198 0.915481 29.0203 0.884295 29.0179 0.848078C29.0394 0.832988 29.0573 0.817897 29.0428 0.785705C29.0852 0.757536 29.1014 0.726349 29.0759 0.691139C29.0911 0.662969 29.1479 0.656934 29.0925 0.591542C29.1128 0.548283 29.1993 0.530175 29.1423 0.458848C29.19 0.413576 29.1968 0.371323 29.1699 0.331585C29.2032 0.27223 29.295 0.194464 29.2224 0.169214C29.1906 0.157141 29.2612 0.0605627 29.2805 0.00663976C29.2772 0.00653916 29.2721 0.00653916 29.2693 0.00663976ZM27.9987 0.454923C28.0048 0.454923 28.0119 0.454923 28.0153 0.464984C28.0291 0.478063 28.0291 0.514279 28.0153 0.527358C28.0091 0.537418 27.9888 0.537418 27.9822 0.527358C27.9684 0.514279 27.9684 0.478063 27.9822 0.464984C27.9852 0.464984 27.9925 0.454923 27.9987 0.454923ZM28.0927 0.454923C28.0989 0.454923 28.1059 0.454923 28.1092 0.464984C28.1231 0.478063 28.1231 0.514279 28.1092 0.527358C28.1031 0.537418 28.0828 0.537418 28.0761 0.527358C28.0624 0.514279 28.0624 0.478063 28.0761 0.464984C28.0792 0.464984 28.0865 0.454923 28.0927 0.454923ZM28.0235 1.52432C28.0296 1.57765 28.0266 1.63067 28.0184 1.68408C28.0039 1.66899 27.9865 1.65894 27.9769 1.62472L27.9738 1.5865C27.9882 1.56336 27.9867 1.52916 28.0235 1.52412ZM27.9047 1.66517C27.9169 1.66497 27.9316 1.66517 27.9462 1.67624C27.9589 1.72352 27.9523 1.74868 27.9296 1.75773C27.9092 1.71849 27.8832 1.7195 27.8578 1.74364C27.8452 1.77785 27.8278 1.79294 27.8053 1.79796L27.8021 1.75773C27.8312 1.70944 27.8608 1.66618 27.9045 1.66618ZM28.1948 1.92231C28.2487 1.92231 28.2991 1.94142 28.347 1.96054C28.5381 2.03599 28.6731 2.21577 28.6731 2.43166C28.6731 2.69534 28.4747 2.90842 28.2143 2.93789L28.2111 2.91374L28.2111 2.88356L28.3576 2.87351C28.315 2.7546 28.2383 2.67361 28.2332 2.51074C28.3755 2.52079 28.4913 2.57914 28.6091 2.63528L28.5981 2.21557C28.5033 2.27492 28.4296 2.34444 28.2305 2.34827C28.2166 2.19997 28.288 2.08026 28.3466 1.95571L28.1946 1.96879L28.1946 1.91748ZM28.0761 1.92231C28.0765 1.94042 28.0782 1.95853 28.0792 1.97966L27.8968 1.99374C27.9893 2.1216 28.0484 2.25028 28.0404 2.37814C27.8929 2.36807 27.8003 2.29766 27.6922 2.24273L27.7033 2.64352C27.8086 2.58719 27.9135 2.52754 28.0516 2.51898C28.0775 2.64997 28.001 2.76908 27.9576 2.89262L28.1041 2.88256C28.1046 2.89967 28.1062 2.91979 28.1072 2.93387C27.839 2.91173 27.6317 2.69393 27.6317 2.42492C27.6317 2.16577 27.8232 1.954 28.0768 1.91858ZM28.1672 4.72177L28.1723 5.05487C28.0796 5.05487 28.0014 5.05487 27.9209 5.04482C27.9229 5.04482 27.8888 5.00255 27.8821 4.99653C27.8656 4.97941 28.0203 4.72268 28.0451 4.73928C28.0826 4.73928 28.1208 4.72921 28.1668 4.71715ZM28.2861 4.75698L28.3221 4.75698C28.3225 4.81533 28.3229 4.87146 28.3357 4.95457C28.3286 4.98876 28.3095 5.00588 28.2943 5.02801L28.2861 4.75447ZM29.4028 6.91762C29.4482 6.96692 29.4345 7.01722 29.4414 7.06651L29.5078 7.08562L29.6239 7.46198C29.5567 7.42475 29.484 7.3986 29.4111 7.37244L29.342 7.0475C29.3845 7.02939 29.3966 6.97708 29.4028 6.91752ZM27.9489 7.16128L27.9519 7.2317L27.9551 7.2317C27.9241 7.28904 27.8889 7.31521 27.8528 7.3323L27.8476 7.21581L27.9499 7.16148ZM27.4072 7.51319C27.4073 7.51319 27.4071 7.52325 27.4072 7.52325C27.1247 7.72797 26.8904 7.97867 26.683 8.25694L26.6526 7.88059C26.9021 7.76309 27.148 7.65132 27.4072 7.515ZM22.8798 7.98974C22.889 7.98974 22.9097 8.17434 22.9047 8.16036C22.8942 8.13119 22.8304 8.13823 22.8163 8.17143C22.798 8.15936 22.7957 8.12918 22.7915 8.10906C22.8089 8.06177 22.8457 8.02656 22.8798 7.98984ZM25.9174 8.15493C25.9059 8.23541 25.8957 8.31549 25.8898 8.39598L25.8594 8.44727C25.3014 8.47847 24.7308 8.48551 24.2066 8.42313C24.7964 8.40302 25.3665 8.31539 25.9174 8.15512ZM22.8743 8.16499L22.8773 8.23239C22.8448 8.23239 22.84 8.21428 22.8359 8.19416C22.841 8.15896 22.8589 8.16701 22.8747 8.16398ZM30.6382 8.19517C30.9366 8.28773 31.2182 8.42474 31.5033 8.54979C31.2273 8.49949 30.9501 8.45322 30.6742 8.36308C30.671 8.36308 30.669 8.35302 30.6658 8.349C30.7045 8.30774 30.6882 8.27656 30.688 8.24346L30.6465 8.25352L30.6383 8.19919ZM22.8218 8.23038C22.8372 8.2515 22.8505 8.26056 22.9019 8.25252C22.9049 8.33803 22.907 8.41851 22.8937 8.43933C22.8547 8.42626 22.8141 8.4172 22.7831 8.39908C22.8355 8.3508 22.842 8.29054 22.8219 8.23118ZM34.1317 8.29779C34.1176 8.3521 34.1045 8.40503 34.0599 8.44124C34.0557 8.40402 34.0496 8.3668 34.0516 8.3356C34.0789 8.31751 34.1048 8.30443 34.1317 8.29738ZM23.8665 8.40603C24.5346 8.49658 25.1387 8.52082 25.8373 8.4845L25.8342 8.4845L25.8756 8.49456L25.848 8.61086C25.7407 8.72021 25.6475 8.84164 25.58 8.99004C25.4777 9.08963 25.5223 9.17082 25.5329 9.25804C25.4947 9.42987 25.4988 9.6033 25.5278 9.77513L25.583 9.96196C25.4549 9.9036 25.2344 9.78318 25.1187 9.70209C25.1197 9.69204 25.1228 9.69204 25.1238 9.68599C25.1098 9.17252 25.194 8.59758 24.3416 8.60845C24.1922 8.59537 24.0518 8.57525 23.9602 8.52192L23.8633 8.4164L23.8664 8.40633ZM30.7017 8.40603C30.9628 8.49556 31.2455 8.53712 31.5171 8.57937C31.7302 8.65483 31.9998 8.76337 32.1556 8.79326C32.195 8.80331 32.2511 8.79326 32.3131 8.7832C32.224 8.83651 32.1467 8.9023 32.0976 8.97544C32.0913 8.9855 32.1168 8.99959 32.1168 8.99959L32.0782 9.09113C32.0157 9.23701 31.9766 9.38881 31.9509 9.54324L31.2793 9.96568L31.2131 9.97673C31.2182 9.83117 31.2576 9.67473 31.1936 9.55169C31.1906 9.24958 31.2029 8.94214 31.1771 8.64738L30.9089 8.63732L30.8897 8.74295C30.8219 8.5988 30.7623 8.50353 30.7017 8.4018ZM33.0317 8.56035L33.0286 8.57041C32.9846 8.58953 32.9254 8.60664 32.8656 8.62173C32.7937 8.62083 32.7047 8.63582 32.6113 8.66197C32.6103 8.66237 32.6093 8.66156 32.6083 8.66197C32.5554 8.67706 32.5005 8.69617 32.4479 8.71831C32.3513 8.75251 32.253 8.77967 32.166 8.7505L31.6657 8.5854L31.6491 8.5854C32.1077 8.61458 32.5652 8.64879 33.031 8.56428ZM33.0125 8.59859L32.9903 8.64687C32.9742 8.63681 32.954 8.62977 32.9295 8.62475C32.9612 8.61468 32.9893 8.60563 33.0125 8.59758ZM31.9345 9.67343C31.9193 9.79465 31.9082 9.91648 31.8985 10.039C31.8985 10.0398 31.8985 10.039 31.8985 10.039L31.3153 10.0491L31.9345 9.67544ZM25.0966 9.78721C25.2809 9.9044 25.4445 9.97584 25.6051 10.039L25.6083 10.0521L25.0139 10.039C25.0439 9.95551 25.0732 9.87221 25.0968 9.78721ZM31.7715 10.131L31.788 12.278L31.2352 12.278L31.2301 11.6445L31.2301 11.501L31.2332 10.7566L31.2967 10.7566L31.3134 10.613L31.4295 10.613C31.4605 10.5506 31.4572 10.4861 31.4295 10.4236L31.3134 10.4236L31.2942 10.2663L31.2305 10.2663L31.2305 10.1446L31.7722 10.1305ZM24.975 10.1451L25.1824 10.155L25.1629 12.2831L24.7428 12.2831C24.7417 12.1114 24.7055 11.8291 24.751 11.804C24.8464 11.7808 24.8664 11.7174 24.8257 11.6226C24.9262 11.497 25.0086 11.368 24.903 11.1921C24.8926 11.0139 24.883 10.8249 24.8727 10.6263L24.9142 10.6534C24.9304 10.578 24.9025 10.5103 24.8671 10.4448C24.9011 10.3463 24.9383 10.248 24.975 10.1498ZM25.2375 10.155L25.6355 10.1652C25.6775 10.4359 25.8432 10.6709 25.7543 10.9802C25.8711 11.2314 25.912 11.4985 25.8953 11.7761C25.9348 11.9124 25.9556 12.0409 25.876 12.1253C25.8833 12.1797 25.8989 12.236 25.8843 12.2851L25.1988 12.2851L25.2375 10.157ZM24.4111 10.1933L24.4111 10.3125C24.353 10.385 24.34 10.4384 24.3228 10.4911L24.295 10.4399L24.4112 10.1936ZM26.401 10.7483L26.4758 10.7483C26.5489 10.9634 26.4379 11.1271 26.5422 11.317C26.5147 11.4166 26.5422 11.5177 26.5808 11.6175C26.6133 11.7331 26.6403 11.856 26.7632 11.8828L26.7663 12.2834L26.3573 12.2834L26.2965 12.0452L26.3214 11.6419C26.3462 11.504 26.3417 11.4089 26.3406 11.3088C26.407 11.1954 26.4244 11.0603 26.3573 10.8946C26.3368 10.8392 26.3421 10.7901 26.4015 10.7483ZM26.8932 10.7786C26.965 10.7885 27.0369 10.7685 27.1087 10.8107L27.1335 10.8923C27.0699 11.0506 27.1244 11.2193 27.1777 11.3905L27.1889 11.8426C27.1549 11.9486 27.1205 12.0548 27.1777 12.1864C27.1645 12.2357 27.1342 12.2508 27.1087 12.276L27.1226 12.2861L26.8488 12.2861L26.852 11.8855C26.9215 11.8542 26.9576 11.7989 26.9875 11.7418C27.0151 11.6286 27.0192 11.5226 27.0067 11.4223C26.9546 11.208 26.8831 10.9951 26.8934 10.7808ZM30.7486 10.7947L30.7518 10.7947L30.8431 10.7947L30.8956 10.8429L30.915 10.9184L30.9647 12.2802L30.7629 12.2802L30.7598 12.099C30.711 12.0994 30.6704 12.0889 30.6742 12.0556L30.7045 11.6171C30.7767 11.489 30.6984 11.4327 30.6742 11.3517C30.7016 11.2863 30.7086 11.1994 30.6962 11.0945C30.7768 11.0342 30.74 10.8983 30.7486 10.7912ZM30.0134 10.8138C30.0314 10.9525 30.0439 11.0936 30.1131 11.2197L30.1518 11.4013C30.1149 11.6064 30.1851 11.6431 30.2071 11.756L30.1518 11.9022C30.2318 11.9927 30.2776 12.0826 30.4613 11.9696L30.4503 12.048C30.4779 12.0803 30.4819 12.1134 30.4171 12.1456L30.4282 12.2837L29.74 12.2837L29.743 12.2294C29.7858 12.1048 29.7966 11.9922 29.7596 11.8936C29.7439 11.6481 29.7769 11.4145 29.8674 11.195C29.8983 11.0878 29.8155 10.9752 29.8921 10.8323L30.0137 10.8132ZM27.4182 10.8138L28.4686 10.9274L28.4686 10.9274L28.4737 12.1269L28.3881 12.2784L27.3819 12.2784L27.3871 12.2784C27.3525 12.2412 27.3133 12.206 27.3567 12.1051L27.3374 11.8453L27.3789 11.3605C27.4419 11.1837 27.4865 11.0033 27.4175 10.8137ZM29.4304 10.8701L29.4386 10.9084L29.3557 10.9325C29.2758 11.1631 29.2898 11.3254 29.5796 11.2844L29.5657 11.8855C29.5259 11.978 29.5157 12.0784 29.5689 12.1968L29.5357 12.2803L28.8945 12.2803L28.8116 12.0801L28.7924 11.0702L28.8475 11.0299L28.8475 10.9324L29.4307 10.8701ZM24.4277 11.1165C24.4606 11.1157 24.4579 11.1587 24.458 11.198C24.4325 11.185 24.4197 11.1527 24.4277 11.1165ZM24.1015 11.1356L24.1265 11.3114C24.2082 11.5039 24.2553 11.7222 24.1403 12.0669L24.1373 12.1968C24.1094 12.226 24.0634 12.2461 24.0184 12.2673L23.999 12.1021L24.057 11.6309L24.0518 11.2221L24.1017 11.1356ZM24.6432 11.9206L24.6625 12.2807L24.4719 12.2807L24.4749 12.0208C24.544 11.9947 24.6056 11.9776 24.6434 11.9202ZM24.3724 12.167L24.3863 12.2807L24.3143 12.2807C24.325 12.2364 24.325 12.1841 24.3724 12.167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0" draw:name="Reichstag" draw:layer="" svg:width="124.66316362021pt" svg:height="49.14786088917pt" svg:x="135.547pt" svg:y="360.67pt" svg:viewBox="0 0 125 49" svg:d="M11.7344 5.68434e-14L11.7344 11.5931L10.3388 11.5931C10.2931 11.3417 10.1484 11.1581 9.9764 11.1581C9.80439 11.1581 9.65966 11.3417 9.61395 11.5931L7.32773 11.5931C7.28201 11.3417 7.13729 11.1581 6.96527 11.1581C6.79321 11.1581 6.64848 11.3417 6.60275 11.5931L5.27723 11.5931L5.27723 12.3219L4.95536 12.5557L4.95536 13.3105L3.56316 13.3105L4.63436 14.768L4.63436 19.4003L4.15236 19.4003L4.15236 20.2074L3.69645 20.2074L3.69645 20.6495L3.45588 20.6495L3.96467 21.3521L3.96467 23.356L3.03326 23.356L2.98528 23.1919L3.04053 23.1591L2.96491 22.8251C2.91561 22.4896 2.8012 22.1262 3.10229 21.9439L3.01941 21.1755L2.95105 20.6149C2.8247 20.4956 2.57854 20.3535 2.81293 20.3008C2.97327 19.3427 2.26509 19.7244 2.1806 19.8395L2.1806 20C2.01053 20.1021 1.77151 20.1708 1.69947 20.3206C1.81456 20.4967 1.96099 20.5528 2.11234 20.5881C2.00935 20.7561 1.98127 20.9561 2.04327 21.1954C2.01064 21.1577 1.77965 21.4024 1.8303 21.496C1.8435 21.5199 1.8441 21.8105 1.8441 21.8105C1.6483 22.1028 1.65801 22.4546 1.63769 22.7983C1.65302 22.9222 1.5678 23.132 1.7133 23.1456L1.68158 23.3564L1.60679 23.3564L1.60679 23.8768L1.12485 23.8768L1.60679 24.424L1.60679 25.1525L0 25.1525L0.562406 26.0891L1.63361 26.0891L1.63361 27.6509L1.23209 27.6509L1.63361 28.4578L0.963918 28.4578L1.60679 30.3313L1.60679 41.6782L1.04437 42.5625L1.04437 43.3694L0.72333 43.4736L0.72333 43.9418L1.04437 44.1503L1.04437 47.7941L0.72333 48.08L0.72333 49.0692L62.3112 49.1479L62.3526 49.1479L123.94 49.0692L123.94 48.08L123.619 47.7941L123.619 44.1503L123.94 43.9418L123.94 43.4736L123.619 43.3694L123.619 42.5625L123.058 41.6782L123.058 30.3313L123.701 28.4578L123.031 28.4578L123.432 27.6509L123.031 27.6509L123.031 26.0891L124.102 26.0891L124.663 25.1525L123.058 25.1525L123.058 24.424L123.539 23.8768L123.058 23.8768L123.058 23.3564L122.983 23.3564L122.951 23.1456C123.095 23.1316 123.011 22.9222 123.027 22.7983C123.006 22.4546 123.016 22.1028 122.819 21.8105C122.819 21.8105 122.82 21.5204 122.833 21.496C122.884 21.4027 122.654 21.1573 122.621 21.1954C122.683 20.9561 122.655 20.7561 122.552 20.5881C122.703 20.5533 122.849 20.4967 122.965 20.3206C122.892 20.1708 122.654 20.1021 122.483 20L122.483 19.8395C122.398 19.7244 121.69 19.3427 121.852 20.3008C122.085 20.3535 121.84 20.4956 121.712 20.6149L121.644 21.1755L121.562 21.9439C121.863 22.1262 121.748 22.4896 121.699 22.8251L121.623 23.1591L121.678 23.1919L121.63 23.356L120.7 23.356L120.7 21.3521L121.209 20.6495L120.967 20.6495L120.967 20.2074L120.511 20.2074L120.511 19.4003L120.03 19.4003L120.03 14.768L121.101 13.3105L119.709 13.3105L119.709 12.5557L119.386 12.3219L119.386 11.5931L118.062 11.5931C118.015 11.3417 117.87 11.1581 117.699 11.1581C117.526 11.1581 117.382 11.3417 117.337 11.5931L115.05 11.5931C115.004 11.3417 114.86 11.1581 114.688 11.1581C114.515 11.1581 114.371 11.3417 114.326 11.5931L112.93 11.5931L112.93 4.58416L113.027 4.58416L113.027 5.29795C115.714 6.22506 117.398 5.54327 119.101 6.57704L119.121 5.88143C119.165 5.85857 118.919 5.67985 119.338 5.47876C119.307 5.34795 119.092 5.28572 119.064 4.94975C119.057 4.31716 119.351 4.87619 119.69 4.43654C119.799 4.1294 119.29 3.83298 119.605 3.62563C118.536 2.90568 117.218 2.87914 116.382 2.08999C115.242 0.936849 114.545 0.837549 113.027 0.44929L113.027 1.44568L112.93 1.44568L112.93 5.68434e-14L112.609 5.68434e-14L112.609 11.5931L112.102 11.5931C112.056 11.3417 111.91 11.1581 111.739 11.1581C111.566 11.1581 111.422 11.3417 111.376 11.5931L109.139 11.5931C109.093 11.3417 108.947 11.1581 108.776 11.1581C108.603 11.1581 108.459 11.3417 108.414 11.5931L107.037 11.5931L107.037 12.2698L106.769 12.5035L106.769 13.3105L105.672 13.3105L106.661 14.7418L106.661 19.4003L106.287 19.4003L106.287 20.2074L105.886 20.2074L105.886 20.6495L105.615 21.4817L105.322 22.5293L101.166 22.5293C101.166 22.4041 101.166 22.2333 101.166 22.2333L100.954 22.0155L100.954 21.6838C101.216 21.5031 101.034 21.4113 100.9 21.3104C101.097 21.0958 101.261 20.8934 100.831 20.8957C100.917 20.7451 100.959 20.6011 100.777 20.4915L100.701 20.3415L100.638 20.4915C100.402 20.6351 100.481 20.7659 100.58 20.8957C100.03 20.9236 100.459 21.1607 100.494 21.3158C100.373 21.3784 100.114 21.4403 100.436 21.6838L100.436 22.0155L100.211 22.2276L100.211 22.5293L95.8323 22.5293C95.8323 22.4041 95.8323 22.2333 95.8323 22.2333L95.6193 22.0155L95.6193 21.6838C95.8823 21.5031 95.7003 21.4113 95.5658 21.3104C95.7637 21.0958 95.9267 20.8934 95.4968 20.8957C95.5826 20.7451 95.6245 20.6011 95.443 20.4915L95.3683 20.3415L95.3039 20.4915C95.0676 20.6351 95.1468 20.7659 95.2455 20.8957C94.6962 20.9236 95.125 21.1607 95.1602 21.3158C95.0395 21.3784 94.7798 21.4403 95.1016 21.6838L95.1016 22.0155L94.8773 22.2276L94.8773 22.5293L92.6365 22.5293L90.4982 22.5293C90.4982 22.4041 90.4982 22.2333 90.4982 22.2333L90.2853 22.0155L90.2853 21.6838C90.5484 21.5031 90.3663 21.4113 90.2317 21.3104C90.4296 21.0958 90.5927 20.8934 90.1626 20.8957C90.2486 20.7451 90.2905 20.6011 90.1091 20.4915L90.0343 20.3415L89.9701 20.4915C89.7336 20.6351 89.8129 20.7659 89.9115 20.8957C89.3622 20.9236 89.7909 21.1607 89.8261 21.3158C89.7054 21.3784 89.4458 21.4403 89.7676 21.6838L89.7676 22.0155L89.5433 22.2276L89.5433 22.5293L85.1643 22.5293C85.1643 22.4041 85.1643 22.2333 85.1643 22.2333L84.9515 22.0155L84.9515 21.6838C85.2144 21.5031 85.0324 21.4113 84.8978 21.3104C85.0958 21.0958 85.2588 20.8934 84.8287 20.8957C84.9147 20.7451 84.9566 20.6011 84.7751 20.4915L84.7004 20.3415L84.6361 20.4915C84.3998 20.6351 84.479 20.7659 84.5776 20.8957C84.0283 20.9236 84.457 21.1607 84.4922 21.3158C84.3716 21.3784 84.1118 21.4403 84.4339 21.6838L84.4339 22.0155L84.2095 22.2276L84.2095 22.5293L79.9508 22.5293C79.851 22.1883 79.5764 21.8735 79.8158 21.4817C79.8107 21.1885 80.0525 20.7999 79.5224 20.711C79.3488 20.594 79.2651 20.4525 79.2916 20.2799L80.18 18.7749L79.1542 18.795L79.1604 17.8018L78.6208 17.4393L79.1962 16.3986L78.5857 16.3986L78.5857 15.7481L78.1242 14.7294L78.1242 12.8716L78.5256 12.4825L77.7014 12.011L77.7014 11.2798L77.4683 11.2798L77.6519 10.6008C77.4991 10.4261 77.3392 10.2923 77.1611 10.2558C77.2019 10.227 77.2286 10.1823 77.2286 10.1319C77.2286 10.0643 77.1815 10.0068 77.1156 9.98491L77.1156 9.67397L77.3252 9.67397L77.3252 9.55944L77.1156 9.55944L77.1156 9.44493L76.9977 9.44493L76.9977 9.55944L76.7888 9.55944L76.7888 9.67397L76.9977 9.67397L76.9977 9.9858C76.9324 10.0076 76.8855 10.0643 76.8855 10.1319C76.8855 10.1836 76.9135 10.2293 76.9562 10.2582C76.8059 10.2921 76.6432 10.397 76.462 10.6008L76.6092 11.2798L76.3158 11.2798L76.3158 12.011L75.4168 12.4825L75.955 12.8716L75.955 14.7294L75.4477 15.7481L75.4477 16.1081L74.5855 16.1081C74.5855 16.1081 73.8426 13.7679 73.3477 12.8464C72.8529 11.9249 71.8915 10.6542 71.3158 10.0134C70.7402 9.37267 70.2272 8.92975 69.6368 8.51088C69.0463 8.092 68.0562 7.57412 67.3838 7.26658C66.7115 6.95893 65.1749 6.4509 65.1749 6.4509L65.1749 6.15091L64.5126 5.63532C64.5126 5.63532 64.4261 5.42419 62.3522 5.4213C62.3383 5.4213 62.3251 5.4213 62.3108 5.4213C60.2371 5.4213 60.1507 5.63532 60.1507 5.63532L59.4883 6.15091L59.4883 6.4509C59.4883 6.4509 57.9516 6.95893 57.2793 7.26658C56.6068 7.57412 55.6168 8.092 55.0263 8.51088C54.4358 8.92975 53.9229 9.37267 53.3472 10.0134C52.7715 10.6542 51.8102 11.9249 51.3154 12.8464C50.8206 13.7679 50.0776 16.1081 50.0776 16.1081L49.2153 16.1081L49.2153 15.7481L48.7082 14.7294L48.7082 12.8716L49.2462 12.4825L48.3474 12.011L48.3474 11.2798L48.054 11.2798L48.201 10.6008C48.0198 10.397 47.8571 10.2917 47.7068 10.2582C47.7497 10.2294 47.7776 10.1837 47.7776 10.1319C47.7776 10.0643 47.7308 10.0078 47.6654 9.9858L47.6654 9.67397L47.8743 9.67397L47.8743 9.55944L47.6654 9.55944L47.6654 9.44493L47.5476 9.44493L47.5476 9.55944L47.3379 9.55944L47.3379 9.67397L47.5476 9.67397L47.5476 9.98491C47.4816 10.0068 47.4345 10.0645 47.4345 10.1319C47.4345 10.1826 47.4611 10.2273 47.5021 10.2558C47.324 10.2927 47.164 10.4261 47.0113 10.6008L47.195 11.2798L46.9616 11.2798L46.9616 12.011L46.1374 12.4825L46.5389 12.8716L46.5389 14.7294L46.0774 15.7481L46.0774 16.3986L45.467 16.3986L46.0424 17.4393L45.5026 17.8018L45.5089 18.795L44.4832 18.7749L45.3714 20.2799C45.3981 20.4525 45.3143 20.594 45.1408 20.711C44.6108 20.7996 44.8519 21.1885 44.8473 21.4817C45.0866 21.8735 44.8121 22.1883 44.7124 22.5293L40.4537 22.5293L40.4537 22.2276L40.2294 22.0155L40.2294 21.6838C40.5511 21.4403 40.2916 21.3788 40.1708 21.3158C40.206 21.1607 40.6348 20.9236 40.0855 20.8957C40.1841 20.7659 40.2634 20.6351 40.0269 20.4915L39.9629 20.3415L39.888 20.4915C39.7067 20.6011 39.7485 20.7451 39.8344 20.8957C39.4043 20.8957 39.5674 21.0958 39.7654 21.3104C39.6308 21.4113 39.4487 21.5031 39.7118 21.6838L39.7118 22.0155L39.4988 22.2333C39.4988 22.2333 39.4988 22.4041 39.4988 22.5293L35.1198 22.5293L35.1198 22.2276L34.8955 22.0155L34.8955 21.6838C35.2172 21.4403 34.9576 21.3788 34.837 21.3158C34.8721 21.1607 35.3011 20.9236 34.7518 20.8957C34.8504 20.7659 34.9295 20.6351 34.6931 20.4915L34.629 20.3415L34.5542 20.4915C34.3727 20.6011 34.4146 20.7451 34.5005 20.8957C34.0704 20.8957 34.2335 21.0958 34.4314 21.3104C34.2969 21.4113 34.1148 21.5031 34.3778 21.6838L34.3778 22.0155L34.1649 22.2333C34.1649 22.2333 34.1649 22.4041 34.1649 22.5293L32.0266 22.5293L29.786 22.5293L29.786 22.2276L29.5616 22.0155L29.5616 21.6838C29.8833 21.4403 29.6238 21.3788 29.5031 21.3158C29.5383 21.1607 29.967 20.9236 29.4176 20.8957C29.5164 20.7659 29.5957 20.6351 29.3592 20.4915L29.295 20.3415L29.2203 20.4915C29.0389 20.6011 29.0807 20.7451 29.1665 20.8957C28.7366 20.8957 28.8994 21.0958 29.0974 21.3104C28.9631 21.4113 28.7809 21.5031 29.0439 21.6838L29.0439 22.0155L28.8309 22.2333C28.8309 22.2333 28.8309 22.4041 28.8309 22.5293L24.452 22.5293L24.452 22.2276L24.2276 22.0155L24.2276 21.6838C24.5494 21.4403 24.2898 21.3788 24.1691 21.3158C24.2042 21.1607 24.6331 20.9236 24.0838 20.8957C24.1825 20.7659 24.2617 20.6351 24.0252 20.4915L23.9611 20.3415L23.8863 20.4915C23.7048 20.6011 23.7468 20.7451 23.8327 20.8957C23.4027 20.8957 23.5655 21.0958 23.7635 21.3104C23.629 21.4113 23.447 21.5031 23.7099 21.6838L23.7099 22.0155L23.497 22.2333C23.497 22.2333 23.497 22.4041 23.497 22.5293L19.3414 22.5293L19.0472 21.4817L18.7773 20.6495L18.7773 20.2074L18.3759 20.2074L18.3759 19.4003L18.0013 19.4003L18.0013 14.7418L18.992 13.3105L17.894 13.3105L17.894 12.5035L17.6258 12.2698L17.6258 11.5931L16.2499 11.5931C16.2041 11.3417 16.0594 11.1581 15.8873 11.1581C15.7154 11.1581 15.5706 11.3417 15.5248 11.5931L13.2874 11.5931C13.2417 11.3417 13.0969 11.1581 12.9249 11.1581C12.753 11.1581 12.6075 11.3417 12.5617 11.5931L12.0545 11.5931L12.0545 4.60155L12.1529 4.60155L12.1529 5.31534C15.1778 5.13165 16.1939 6.25835 18.2272 6.59363L18.2467 5.89803C18.1293 5.77586 17.9615 5.77805 17.9379 5.42826C17.907 5.29745 17.907 5.18493 18.1305 5.20242C18.1325 4.90641 18.1031 4.64061 18.0532 4.3947C18.1626 4.08755 18.4162 3.85037 18.7311 3.64302C17.6624 2.92307 16.869 2.58948 15.5086 2.1066C14.3686 1.70194 13.6714 0.854149 12.1529 0.465791L12.1529 1.46229L12.0545 1.46229L12.0545 0L11.7335 0ZM112.93 1.63286L113.027 1.63286L113.027 4.39708L112.93 4.39708ZM12.0553 1.64975L12.1538 1.64975L12.1538 4.41328L12.0553 4.41328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1" draw:name="RotesRathaus" draw:layer="" svg:width="86.83140382857pt" svg:height="72.04773628467pt" svg:x="459.037pt" svg:y="348.902pt" svg:viewBox="0 0 87 72" svg:d="M43.3349 0L43.3349 5.67953L42.8256 5.67953L42.8472 6.72668L43.0329 7.11352L42.271 11.3843L41.4518 11.3843L41.4518 12.4589L39.8354 12.4589L38.9394 11.5719L36.7011 12.0154L36.2551 13.1234L36.4781 13.3441L36.2551 14.4518L36.4781 14.6726L36.4781 15.5595L36.9262 16.888L36.7011 17.9958L36.9262 18.2186L36.9262 23.3119L36.7011 23.5347L36.9262 23.9782L36.7011 24.8632L36.9262 25.3066L36.9262 33.5026L36.7011 33.7254L36.9262 33.9461L36.9262 37.9336L36.2551 38.377L36.4781 38.8188L36.4781 43.4725L35.807 43.4725L34.911 43.914L34.911 45.0218L35.136 45.2445L35.136 50.117L6.71457 50.117L5.59547 49.8963L0.671061 49.8963L0.448036 50.117L0.448036 51.004L0.671061 51.2249L0.671061 52.3326L0.896062 52.5533L0.896062 65.1804L0 65.1804L0 66.0674L0.223035 66.5108L0.223035 72.0477L43.4158 72.0477L86.6065 72.0477L86.6065 66.5108L86.8314 66.0674L86.8314 65.1804L85.9354 65.1804L85.9354 52.5533L86.1605 52.3326L86.1605 51.2249L86.3835 51.004L86.3835 50.117L86.1605 49.8963L81.236 49.8963L80.117 50.117L51.6955 50.117L51.6955 45.2445L51.9204 45.0218L51.9204 43.914L51.0244 43.4725L50.3533 43.4725L50.3533 38.8188L50.5763 38.377L49.9052 37.9336L49.9052 33.9461L50.1284 33.7254L49.9052 33.5026L49.9052 25.3066L50.1284 24.8632L49.9052 23.9782L50.1284 23.5347L49.9052 23.3119L49.9052 18.2186L50.1284 17.9958L49.9052 16.888L50.3533 15.5595L50.3533 14.6726L50.5763 14.4518L50.3533 13.3441L50.5763 13.1234L50.1284 12.0154L47.8921 11.5719L46.996 12.4589L45.4683 12.4589L45.4683 11.3843L44.6454 11.3843L43.8005 7.11352L43.9742 6.72668C43.9742 6.72668 43.9826 5.67953 43.9742 5.67953L43.4967 5.67953L43.4967 3.90166C43.7341 4.02769 44.7484 4.53501 45.9875 4.72417C47.5237 4.86279 46.6512 4.68567 48.5041 4.99177C48.5041 4.99177 48.3925 4.94414 48.3758 4.40765C48.3587 3.87014 48.8598 3.83246 48.883 3.43467C48.906 3.03699 48.5573 2.61448 48.5416 2.2625C48.5211 1.81131 48.4645 1.93816 48.4645 1.93816C47.6781 1.80736 47.0008 2.10513 44.9749 0.969031C44.1745 0.421088 43.6507 0.344287 43.4967 0.334155L43.4967 0ZM6.5113 50.2558C6.55899 50.2558 6.60096 50.2811 6.62181 50.3206L6.5646 50.42C6.54894 50.4098 6.5301 50.4088 6.51127 50.4088C6.49254 50.4088 6.47565 50.4088 6.45999 50.42L6.40072 50.3206C6.4216 50.2811 6.46357 50.2558 6.51126 50.2558ZM7.21788 50.2558C7.26558 50.2558 7.30754 50.2811 7.32841 50.3206L7.27118 50.42C7.25553 50.4098 7.2367 50.4088 7.21787 50.4088C7.19913 50.4088 7.18224 50.4088 7.16658 50.42L7.10937 50.3206C7.13025 50.2811 7.17026 50.2558 7.21792 50.2558ZM7.92644 50.2558C7.97415 50.2558 8.01416 50.2811 8.03499 50.3206L7.97777 50.42C7.96212 50.4098 7.94523 50.4088 7.92649 50.4088C7.90777 50.4088 7.88893 50.4088 7.87316 50.42L7.81595 50.3206C7.83683 50.2811 7.8788 50.2558 7.92648 50.2558ZM8.63302 50.2558C8.68072 50.2558 8.72074 50.2811 8.74157 50.3206L8.68436 50.42C8.6687 50.4098 8.65181 50.4088 8.63308 50.4088C8.61435 50.4088 8.59541 50.4088 8.57974 50.42L8.52253 50.3206C8.54342 50.2811 8.58538 50.2558 8.63306 50.2558ZM9.33962 50.2558C9.38731 50.2558 9.42928 50.2811 9.45013 50.3206L9.39098 50.42C9.37532 50.4098 9.35842 50.4088 9.3397 50.4088C9.32097 50.4088 9.30407 50.4088 9.28842 50.42L9.22926 50.3206C9.25014 50.2811 9.2921 50.2558 9.33978 50.2558ZM10.0462 50.2558C10.0938 50.2558 10.1358 50.2811 10.1567 50.3206L10.0995 50.42C10.0839 50.4098 10.065 50.4088 10.0462 50.4088C10.0275 50.4088 10.0106 50.4088 9.99492 50.42L9.93769 50.3206C9.95857 50.2811 9.9986 50.2558 10.0462 50.2558ZM10.7528 50.2558C10.8004 50.2558 10.8424 50.2811 10.8633 50.3206L10.8061 50.42C10.7905 50.4098 10.7717 50.4088 10.7528 50.4088C10.7341 50.4088 10.7171 50.4088 10.7015 50.42L10.6442 50.3206C10.6652 50.2811 10.7052 50.2558 10.7528 50.2558ZM11.4613 50.2558C11.509 50.2558 11.549 50.2811 11.5699 50.3206L11.5126 50.42C11.4971 50.4098 11.4801 50.4088 11.4614 50.4088C11.4427 50.4088 11.4238 50.4088 11.4081 50.42L11.3509 50.3206C11.3718 50.2811 11.4138 50.2558 11.4614 50.2558ZM12.168 50.2558C12.2156 50.2558 12.2576 50.2811 12.2785 50.3206L12.2192 50.42C12.2037 50.4098 12.1867 50.4088 12.168 50.4088C12.1492 50.4088 12.1304 50.4088 12.1147 50.42L12.0575 50.3206C12.0784 50.2811 12.1204 50.2558 12.168 50.2558ZM12.8746 50.2558C12.9222 50.2558 12.9641 50.2811 12.9849 50.3206L12.9257 50.42C12.9102 50.4098 12.8933 50.4088 12.8745 50.4088C12.8557 50.4088 12.8389 50.4088 12.8233 50.42L12.7641 50.3206C12.785 50.2811 12.8269 50.2558 12.8746 50.2558ZM13.5812 50.2558C13.6288 50.2558 13.6708 50.2811 13.6916 50.3206L13.6344 50.42C13.6188 50.4098 13.5999 50.4088 13.5812 50.4088C13.5624 50.4088 13.5455 50.4088 13.5297 50.42L13.4726 50.3206C13.4935 50.2811 13.5335 50.2558 13.5813 50.2558ZM14.2878 50.2558C14.3354 50.2558 14.3773 50.2811 14.3983 50.3206L14.341 50.42C14.3254 50.4098 14.3066 50.4088 14.2878 50.4088C14.2689 50.4088 14.2521 50.4088 14.2364 50.42L14.1792 50.3206C14.2001 50.2811 14.2401 50.2558 14.2878 50.2558ZM14.9964 50.2558C15.0439 50.2558 15.084 50.2811 15.1048 50.3206L15.0476 50.42C15.0319 50.4098 15.0152 50.4088 14.9964 50.4088C14.9776 50.4088 14.9589 50.4088 14.9429 50.42L14.8857 50.3206C14.9065 50.2811 14.9485 50.2558 14.9964 50.2558ZM15.7028 50.2558C15.7506 50.2558 15.7926 50.2811 15.8134 50.3206L15.7542 50.42C15.7383 50.4098 15.7215 50.4088 15.7028 50.4088C15.6842 50.4088 15.6653 50.4088 15.6495 50.42L15.5923 50.3206C15.6131 50.2811 15.655 50.2558 15.7028 50.2558ZM16.4094 50.2558C16.4572 50.2558 16.4991 50.2811 16.52 50.3206L16.4608 50.42C16.4451 50.4098 16.4283 50.4088 16.4094 50.4088C16.3908 50.4088 16.3739 50.4088 16.3583 50.42L16.2991 50.3206C16.3199 50.2811 16.3618 50.2558 16.4095 50.2558ZM17.1159 50.2558C17.1637 50.2558 17.2057 50.2811 17.2266 50.3206L17.1693 50.42C17.1537 50.4098 17.1348 50.4088 17.1159 50.4088C17.0974 50.4088 17.0804 50.4088 17.0647 50.42L17.0075 50.3206C17.0283 50.2811 17.0684 50.2558 17.1161 50.2558ZM17.8226 50.2558C17.8704 50.2558 17.9123 50.2811 17.9332 50.3206L17.876 50.42C17.8602 50.4098 17.8415 50.4088 17.8226 50.4088C17.8038 50.4088 17.787 50.4088 17.7714 50.42L17.7142 50.3206C17.735 50.2811 17.775 50.2558 17.8226 50.2558ZM18.5312 50.2558C18.579 50.2558 18.6189 50.2811 18.6398 50.3206L18.5825 50.42C18.5669 50.4098 18.55 50.4088 18.5312 50.4088C18.5125 50.4088 18.4938 50.4088 18.478 50.42L18.4206 50.3206C18.4417 50.2811 18.4836 50.2558 18.5312 50.2558ZM19.2377 50.2558C19.2855 50.2558 19.3275 50.2811 19.3484 50.3206L19.2892 50.42C19.2734 50.4098 19.2565 50.4088 19.2378 50.4088C19.2192 50.4088 19.2002 50.4088 19.1846 50.42L19.1273 50.3206C19.1482 50.2811 19.1902 50.2558 19.2378 50.2558ZM19.9444 50.2558C19.9921 50.2558 20.034 50.2811 20.0548 50.3206L19.9957 50.42C19.98 50.4098 19.963 50.4088 19.9444 50.4088C19.9255 50.4088 19.9086 50.4088 19.8931 50.42L19.834 50.3206C19.8549 50.2811 19.8968 50.2558 19.9444 50.2558ZM20.651 50.2558C20.6986 50.2558 20.7406 50.2811 20.7614 50.3206L20.7043 50.42C20.6887 50.4098 20.6698 50.4088 20.6509 50.4088C20.6322 50.4088 20.6153 50.4088 20.5998 50.42L20.5424 50.3206C20.5634 50.2811 20.6034 50.2558 20.651 50.2558ZM21.3576 50.2558C21.4053 50.2558 21.4472 50.2811 21.468 50.3206L21.4109 50.42C21.3952 50.4098 21.3764 50.4088 21.3576 50.4088C21.3388 50.4088 21.322 50.4088 21.3061 50.42L21.2491 50.3206C21.27 50.2811 21.3099 50.2558 21.3576 50.2558ZM22.0661 50.2558C22.1138 50.2558 22.1539 50.2811 22.1746 50.3206L22.1174 50.42C22.1018 50.4098 22.0849 50.4088 22.0661 50.4088C22.0474 50.4088 22.0286 50.4088 22.0128 50.42L21.9556 50.3206C21.9765 50.2811 22.0185 50.2558 22.0661 50.2558ZM22.7727 50.2558C22.8204 50.2558 22.8623 50.2811 22.8831 50.3206L22.8241 50.42C22.8085 50.4098 22.7916 50.4088 22.7727 50.4088C22.7541 50.4088 22.7353 50.4088 22.7193 50.42L22.6623 50.3206C22.6831 50.2811 22.725 50.2558 22.7727 50.2558ZM23.4793 50.2558C23.527 50.2558 23.569 50.2811 23.5898 50.3206L23.5307 50.42C23.5149 50.4098 23.4981 50.4088 23.4794 50.4088C23.4606 50.4088 23.4437 50.4088 23.428 50.42L23.3688 50.3206C23.3896 50.2811 23.4316 50.2558 23.4794 50.2558ZM24.1859 50.2558C24.2335 50.2558 24.2754 50.2811 24.2965 50.3206L24.2392 50.42C24.2235 50.4098 24.2048 50.4088 24.1859 50.4088C24.1671 50.4088 24.1502 50.4088 24.1346 50.42L24.0774 50.3206C24.0982 50.2811 24.1383 50.2558 24.1859 50.2558ZM24.8925 50.2558C24.9401 50.2558 24.9821 50.2811 25.003 50.3206L24.9457 50.42C24.93 50.4098 24.9112 50.4088 24.8925 50.4088C24.8738 50.4088 24.8568 50.4088 24.8411 50.42L24.7839 50.3206C24.8047 50.2811 24.8448 50.2558 24.8926 50.2558ZM25.601 50.2558C25.6487 50.2558 25.6888 50.2811 25.7097 50.3206L25.6523 50.42C25.6367 50.4098 25.6198 50.4088 25.6012 50.4088C25.5824 50.4088 25.5635 50.4088 25.5478 50.42L25.4905 50.3206C25.5114 50.2811 25.5534 50.2558 25.601 50.2558ZM26.3077 50.2558C26.3554 50.2558 26.3973 50.2811 26.4182 50.3206L26.3588 50.42C26.3432 50.4098 26.3262 50.4088 26.3077 50.4088C26.2889 50.4088 26.2701 50.4088 26.2543 50.42L26.197 50.3206C26.218 50.2811 26.2599 50.2558 26.3075 50.2558ZM27.0141 50.2558C27.0619 50.2558 27.1039 50.2811 27.1248 50.3206L27.0656 50.42C27.0499 50.4098 27.0329 50.4088 27.0143 50.4088C26.9956 50.4088 26.9787 50.4088 26.963 50.42L26.9038 50.3206C26.9247 50.2811 26.9667 50.2558 27.0144 50.2558ZM27.7208 50.2558C27.7686 50.2558 27.8105 50.2811 27.8314 50.3206L27.774 50.42C27.7584 50.4098 27.7396 50.4088 27.7208 50.4088C27.7019 50.4088 27.6852 50.4088 27.6696 50.42L27.6123 50.3206C27.6332 50.2811 27.6732 50.2558 27.7208 50.2558ZM28.4273 50.2558C28.4751 50.2558 28.5171 50.2811 28.5379 50.3206L28.4807 50.42C28.4651 50.4098 28.4461 50.4088 28.4273 50.4088C28.4086 50.4088 28.3918 50.4088 28.376 50.42L28.3188 50.3206C28.3397 50.2811 28.3798 50.2558 28.4275 50.2558ZM29.1359 50.2558C29.1837 50.2558 29.2237 50.2811 29.2445 50.3206L29.1874 50.42C29.1716 50.4098 29.1547 50.4088 29.136 50.4088C29.1172 50.4088 29.0984 50.4088 29.0827 50.42L29.0255 50.3206C29.0463 50.2811 29.0883 50.2558 29.136 50.2558ZM29.8426 50.2558C29.8903 50.2558 29.9322 50.2811 29.953 50.3206L29.8939 50.42C29.8782 50.4098 29.8613 50.4088 29.8427 50.4088C29.8238 50.4088 29.8051 50.4088 29.7893 50.42L29.7322 50.3206C29.753 50.2811 29.7949 50.2558 29.8426 50.2558ZM30.549 50.2558C30.5968 50.2558 30.6388 50.2811 30.6596 50.3206L30.6005 50.42C30.5848 50.4098 30.5679 50.4088 30.549 50.4088C30.5304 50.4088 30.5135 50.4088 30.4979 50.42L30.4386 50.3206C30.4595 50.2811 30.5015 50.2558 30.549 50.2558ZM31.2557 50.2558C31.3034 50.2558 31.3453 50.2811 31.3662 50.3206L31.3092 50.42C31.2933 50.4098 31.2746 50.4088 31.2557 50.4088C31.2369 50.4088 31.2199 50.4088 31.2043 50.42L31.1473 50.3206C31.1681 50.2811 31.2081 50.2558 31.2557 50.2558ZM31.9623 50.2558C32.0099 50.2558 32.0519 50.2811 32.0728 50.3206L32.0155 50.42C32 50.4098 31.9812 50.4088 31.9622 50.4088C31.9436 50.4088 31.9266 50.4088 31.911 50.42L31.8538 50.3206C31.8747 50.2811 31.9147 50.2558 31.9623 50.2558ZM32.6708 50.2558C32.7185 50.2558 32.7585 50.2811 32.7794 50.3206L32.7222 50.42C32.7065 50.4098 32.6897 50.4088 32.6709 50.4088C32.6523 50.4088 32.6333 50.4088 32.6175 50.42L32.5604 50.3206C32.5813 50.2811 32.6232 50.2558 32.6709 50.2558ZM33.3775 50.2558C33.4251 50.2558 33.4671 50.2811 33.488 50.3206L33.4287 50.42C33.4131 50.4098 33.3962 50.4088 33.3776 50.4088C33.3588 50.4088 33.3399 50.4088 33.3242 50.42L33.2669 50.3206C33.2878 50.2811 33.3298 50.2558 33.3776 50.2558ZM34.0841 50.2558C34.1317 50.2558 34.1736 50.2811 34.1947 50.3206L34.1354 50.42C34.1198 50.4098 34.1029 50.4088 34.0841 50.4088C34.0654 50.4088 34.0485 50.4088 34.0329 50.42L33.9736 50.3206C33.9945 50.2811 34.0365 50.2558 34.0842 50.2558ZM34.7907 50.2558C34.8383 50.2558 34.8803 50.2811 34.9011 50.3206L34.8439 50.42C34.8282 50.4098 34.8094 50.4088 34.7907 50.4088C34.7719 50.4088 34.755 50.4088 34.7393 50.42L34.682 50.3206C34.7029 50.2811 34.743 50.2558 34.7907 50.2558ZM51.9461 50.2558C51.9938 50.2558 52.0358 50.2811 52.0567 50.3206L51.9994 50.42C51.9838 50.4098 51.9649 50.4088 51.9461 50.4088C51.9274 50.4088 51.9104 50.4088 51.8948 50.42L51.8357 50.3206C51.8566 50.2811 51.8986 50.2558 51.9461 50.2558ZM52.6527 50.2558C52.7004 50.2558 52.7423 50.2811 52.7632 50.3206L52.706 50.42C52.6905 50.4098 52.6716 50.4088 52.6527 50.4088C52.6339 50.4088 52.6171 50.4088 52.6015 50.42L52.5442 50.3206C52.5652 50.2811 52.6051 50.2558 52.6528 50.2558ZM53.3613 50.2558C53.4089 50.2558 53.449 50.2811 53.4698 50.3206L53.4126 50.42C53.397 50.4098 53.38 50.4088 53.3614 50.4088C53.3425 50.4088 53.3237 50.4088 53.308 50.42L53.2508 50.3206C53.2717 50.2811 53.3137 50.2558 53.3614 50.2558ZM54.0679 50.2558C54.1156 50.2558 54.1557 50.2811 54.1763 50.3206L54.1192 50.42C54.1036 50.4098 54.0867 50.4088 54.0679 50.4088C54.0492 50.4088 54.0304 50.4088 54.0146 50.42L53.9573 50.3206C53.9783 50.2811 54.0203 50.2558 54.0679 50.2558ZM54.7746 50.2558C54.8221 50.2558 54.8641 50.2811 54.8849 50.3206L54.8258 50.42C54.8101 50.4098 54.7934 50.4088 54.7746 50.4088C54.7558 50.4088 54.739 50.4088 54.7231 50.42L54.6641 50.3206C54.6849 50.2811 54.7268 50.2558 54.7747 50.2558ZM55.481 50.2558C55.5288 50.2558 55.5708 50.2811 55.5916 50.3206L55.5344 50.42C55.5186 50.4098 55.4998 50.4088 55.481 50.4088C55.4624 50.4088 55.4455 50.4088 55.4297 50.42L55.3725 50.3206C55.3933 50.2811 55.4334 50.2558 55.481 50.2558ZM56.1876 50.2558C56.2353 50.2558 56.2773 50.2811 56.2981 50.3206L56.2409 50.42C56.2252 50.4098 56.2065 50.4088 56.1875 50.4088C56.1689 50.4088 56.1521 50.4088 56.1364 50.42L56.079 50.3206C56.1 50.2811 56.1399 50.2558 56.1876 50.2558ZM56.8962 50.2558C56.9438 50.2558 56.9839 50.2811 57.0048 50.3206L56.9476 50.42C56.9318 50.4098 56.9149 50.4088 56.8962 50.4088C56.8776 50.4088 56.8586 50.4088 56.8429 50.42L56.7857 50.3206C56.8065 50.2811 56.8485 50.2558 56.8962 50.2558ZM57.6027 50.2558C57.6505 50.2558 57.6924 50.2811 57.7134 50.3206L57.6542 50.42C57.6384 50.4098 57.6216 50.4088 57.6028 50.4088C57.5841 50.4088 57.5653 50.4088 57.5496 50.42L57.4924 50.3206C57.5132 50.2811 57.5551 50.2558 57.6028 50.2558ZM58.3094 50.2558C58.357 50.2558 58.399 50.2811 58.42 50.3206L58.3607 50.42C58.3451 50.4098 58.3282 50.4088 58.3094 50.4088C58.2907 50.4088 58.2739 50.4088 58.2583 50.42L58.1989 50.3206C58.2198 50.2811 58.2618 50.2558 58.3095 50.2558ZM59.0159 50.2558C59.0636 50.2558 59.1056 50.2811 59.1265 50.3206L59.0693 50.42C59.0536 50.4098 59.0347 50.4088 59.0159 50.4088C58.9973 50.4088 58.9803 50.4088 58.9647 50.42L58.9074 50.3206C58.9283 50.2811 58.9684 50.2558 59.0159 50.2558ZM59.7226 50.2558C59.7701 50.2558 59.8122 50.2811 59.8331 50.3206L59.7758 50.42C59.7602 50.4098 59.7413 50.4088 59.7226 50.4088C59.7036 50.4088 59.6868 50.4088 59.6713 50.42L59.6141 50.3206C59.635 50.2811 59.675 50.2558 59.7226 50.2558ZM60.4311 50.2558C60.4787 50.2558 60.5188 50.2811 60.5396 50.3206L60.4825 50.42C60.4669 50.4098 60.4499 50.4088 60.4311 50.4088C60.4123 50.4088 60.3935 50.4088 60.3779 50.42L60.3206 50.3206C60.3415 50.2811 60.3835 50.2558 60.4311 50.2558ZM61.1377 50.2558C61.1854 50.2558 61.2273 50.2811 61.2481 50.3206L61.189 50.42C61.1734 50.4098 61.1565 50.4088 61.1378 50.4088C61.1191 50.4088 61.1002 50.4088 61.0843 50.42L61.0273 50.3206C61.0482 50.2811 61.0901 50.2558 61.1378 50.2558ZM61.8443 50.2558C61.892 50.2558 61.934 50.2811 61.9548 50.3206L61.8956 50.42C61.8799 50.4098 61.863 50.4088 61.8443 50.4088C61.8255 50.4088 61.8086 50.4088 61.7929 50.42L61.7338 50.3206C61.7546 50.2811 61.7966 50.2558 61.8443 50.2558ZM62.5509 50.2558C62.5986 50.2558 62.6405 50.2811 62.6613 50.3206L62.6042 50.42C62.5886 50.4098 62.5697 50.4088 62.5509 50.4088C62.5321 50.4088 62.5153 50.4088 62.4994 50.42L62.4424 50.3206C62.4632 50.2811 62.5032 50.2558 62.551 50.2558ZM63.2575 50.2558C63.3052 50.2558 63.3472 50.2811 63.368 50.3206L63.3108 50.42C63.2951 50.4098 63.2763 50.4088 63.2575 50.4088C63.2387 50.4088 63.2218 50.4088 63.2061 50.42L63.149 50.3206C63.1698 50.2811 63.2098 50.2558 63.2575 50.2558ZM63.966 50.2558C64.0137 50.2558 64.0536 50.2811 64.0745 50.3206L64.0174 50.42C64.0017 50.4098 63.9849 50.4088 63.966 50.4088C63.9474 50.4088 63.9285 50.4088 63.9127 50.42L63.8555 50.3206C63.8763 50.2811 63.9182 50.2558 63.966 50.2558ZM64.6727 50.2558C64.7202 50.2558 64.7622 50.2811 64.7831 50.3206L64.7239 50.42C64.7082 50.4098 64.6914 50.4088 64.6727 50.4088C64.654 50.4088 64.635 50.4088 64.6193 50.42L64.5621 50.3206C64.5829 50.2811 64.6249 50.2558 64.6727 50.2558ZM65.3792 50.2558C65.4269 50.2558 65.4689 50.2811 65.4898 50.3206L65.4305 50.42C65.4147 50.4098 65.3979 50.4088 65.3792 50.4088C65.3606 50.4088 65.3436 50.4088 65.3279 50.42L65.2687 50.3206C65.2895 50.2811 65.3314 50.2558 65.3792 50.2558ZM66.0858 50.2558C66.1334 50.2558 66.1754 50.2811 66.1963 50.3206L66.139 50.42C66.1234 50.4098 66.1046 50.4088 66.0857 50.4088C66.0671 50.4088 66.0502 50.4088 66.0346 50.42L65.9771 50.3206C65.9982 50.2811 66.0381 50.2558 66.0858 50.2558ZM66.7923 50.2558C66.8401 50.2558 66.8821 50.2811 66.903 50.3206L66.8457 50.42C66.83 50.4098 66.8111 50.4088 66.7923 50.4088C66.7736 50.4088 66.7568 50.4088 66.7411 50.42L66.6838 50.3206C66.7047 50.2811 66.7448 50.2558 66.7923 50.2558ZM67.5009 50.2558C67.5487 50.2558 67.5887 50.2811 67.6095 50.3206L67.5522 50.42C67.5366 50.4098 67.5197 50.4088 67.501 50.4088C67.4822 50.4088 67.4635 50.4088 67.4478 50.42L67.3905 50.3206C67.4114 50.2811 67.4533 50.2558 67.5009 50.2558ZM68.2076 50.2558C68.2552 50.2558 68.2972 50.2811 68.3181 50.3206L68.2589 50.42C68.2433 50.4098 68.2263 50.4088 68.2076 50.4088C68.1888 50.4088 68.1701 50.4088 68.1543 50.42L68.097 50.3206C68.1181 50.2811 68.16 50.2558 68.2076 50.2558ZM68.9141 50.2558C68.9618 50.2558 69.0038 50.2811 69.0246 50.3206L68.9656 50.42C68.9498 50.4098 68.9329 50.4088 68.9142 50.4088C68.8954 50.4088 68.8785 50.4088 68.8629 50.42L68.8037 50.3206C68.8246 50.2811 68.8666 50.2558 68.9141 50.2558ZM69.6208 50.2558C69.6685 50.2558 69.7104 50.2811 69.7312 50.3206L69.674 50.42C69.6583 50.4098 69.6395 50.4088 69.6208 50.4088C69.6019 50.4088 69.585 50.4088 69.5694 50.42L69.5123 50.3206C69.5331 50.2811 69.5731 50.2558 69.6208 50.2558ZM70.3272 50.2558C70.375 50.2558 70.417 50.2811 70.4378 50.3206L70.3807 50.42C70.365 50.4098 70.3461 50.4088 70.3272 50.4088C70.3086 50.4088 70.2917 50.4088 70.276 50.42L70.2188 50.3206C70.2396 50.2811 70.2797 50.2558 70.3272 50.2558ZM71.0358 50.2558C71.0836 50.2558 71.1235 50.2811 71.1444 50.3206L71.0871 50.42C71.0715 50.4098 71.0547 50.4088 71.0359 50.4088C71.0171 50.4088 70.9983 50.4088 70.9825 50.42L70.9255 50.3206C70.9463 50.2811 70.9882 50.2558 71.0359 50.2558ZM71.7424 50.2558C71.79 50.2558 71.8321 50.2811 71.853 50.3206L71.7938 50.42C71.7782 50.4098 71.7613 50.4088 71.7424 50.4088C71.7237 50.4088 71.7048 50.4088 71.6892 50.42L71.632 50.3206C71.6528 50.2811 71.6948 50.2558 71.7424 50.2558ZM72.449 50.2558C72.4967 50.2558 72.5386 50.2811 72.5595 50.3206L72.5004 50.42C72.4847 50.4098 72.4679 50.4088 72.4491 50.4088C72.4303 50.4088 72.4134 50.4088 72.3978 50.42L72.3388 50.3206C72.3596 50.2811 72.4016 50.2558 72.4492 50.2558ZM73.1557 50.2558C73.2033 50.2558 73.2453 50.2811 73.2662 50.3206L73.2089 50.42C73.1933 50.4098 73.1745 50.4088 73.1557 50.4088C73.1369 50.4088 73.1199 50.4088 73.1043 50.42L73.0471 50.3206C73.068 50.2811 73.108 50.2558 73.1557 50.2558ZM73.8622 50.2558C73.9099 50.2558 73.9518 50.2811 73.9727 50.3206L73.9155 50.42C73.8999 50.4098 73.881 50.4088 73.8622 50.4088C73.8435 50.4088 73.8266 50.4088 73.8109 50.42L73.7536 50.3206C73.7745 50.2811 73.8145 50.2558 73.8623 50.2558ZM74.5708 50.2558C74.6184 50.2558 74.6585 50.2811 74.6793 50.3206L74.6221 50.42C74.6064 50.4098 74.5895 50.4088 74.5709 50.4088C74.5521 50.4088 74.5332 50.4088 74.5175 50.42L74.4602 50.3206C74.4811 50.2811 74.5231 50.2558 74.5709 50.2558ZM75.2774 50.2558C75.325 50.2558 75.3671 50.2811 75.3879 50.3206L75.3287 50.42C75.3129 50.4098 75.296 50.4088 75.2774 50.4088C75.2586 50.4088 75.2398 50.4088 75.2241 50.42L75.1668 50.3206C75.1877 50.2811 75.2296 50.2558 75.2774 50.2558ZM75.9839 50.2558C76.0316 50.2558 76.0736 50.2811 76.0944 50.3206L76.0353 50.42C76.0197 50.4098 76.0028 50.4088 75.984 50.4088C75.9653 50.4088 75.9485 50.4088 75.9327 50.42L75.8736 50.3206C75.8945 50.2811 75.9364 50.2558 75.9841 50.2558ZM76.6905 50.2558C76.7383 50.2558 76.7803 50.2811 76.8011 50.3206L76.7439 50.42C76.7281 50.4098 76.7093 50.4088 76.6905 50.4088C76.6717 50.4088 76.655 50.4088 76.6392 50.42L76.582 50.3206C76.6028 50.2811 76.6429 50.2558 76.6905 50.2558ZM77.3971 50.2558C77.4449 50.2558 77.4868 50.2811 77.5076 50.3206L77.4504 50.42C77.4347 50.4098 77.416 50.4088 77.397 50.4088C77.3783 50.4088 77.3616 50.4088 77.3459 50.42L77.2886 50.3206C77.3095 50.2811 77.3494 50.2558 77.3971 50.2558ZM78.1057 50.2558C78.1534 50.2558 78.1935 50.2811 78.2143 50.3206L78.1571 50.42C78.1413 50.4098 78.1244 50.4088 78.1057 50.4088C78.087 50.4088 78.0681 50.4088 78.0524 50.42L77.9952 50.3206C78.016 50.2811 78.058 50.2558 78.1057 50.2558ZM78.8122 50.2558C78.8599 50.2558 78.902 50.2811 78.9229 50.3206L78.8636 50.42C78.8478 50.4098 78.831 50.4088 78.8122 50.4088C78.7936 50.4088 78.7746 50.4088 78.7589 50.42L78.7018 50.3206C78.7226 50.2811 78.7645 50.2558 78.8122 50.2558ZM79.5189 50.2558C79.5666 50.2558 79.6085 50.2811 79.6293 50.3206L79.5702 50.42C79.5546 50.4098 79.5377 50.4088 79.5189 50.4088C79.5002 50.4088 79.4833 50.4088 79.4676 50.42L79.4086 50.3206C79.4294 50.2811 79.4713 50.2558 79.519 50.2558ZM80.2254 50.2558C80.2731 50.2558 80.3151 50.2811 80.336 50.3206L80.2788 50.42C80.2632 50.4098 80.2443 50.4088 80.2254 50.4088C80.2068 50.4088 80.1898 50.4088 80.1742 50.42L80.117 50.3206C80.1378 50.2811 80.1779 50.2558 80.2254 50.2558ZM6.38498 50.3277C6.38702 50.3277 6.38907 50.3277 6.39111 50.3277L6.44834 50.425C6.41845 50.4443 6.3991 50.4777 6.39705 50.5152L6.2806 50.5152C6.25695 50.4777 6.2548 50.429 6.27855 50.3883C6.30138 50.3488 6.34252 50.3285 6.38514 50.3274ZM6.63169 50.3277C6.63373 50.3277 6.63578 50.3277 6.63781 50.3277C6.6804 50.3282 6.72155 50.349 6.74442 50.3886C6.76826 50.429 6.76611 50.4777 6.74237 50.5156L6.6279 50.5156C6.62585 50.4781 6.60445 50.4446 6.57456 50.4254L6.63179 50.3281ZM7.09157 50.3277C7.09361 50.3277 7.09566 50.3277 7.09771 50.3277L7.15493 50.425C7.12504 50.4443 7.10569 50.4777 7.10364 50.5152L6.98719 50.5152C6.96355 50.4777 6.96139 50.429 6.98514 50.3883C7.00797 50.3488 7.04911 50.3285 7.09172 50.3274ZM7.34025 50.3277C7.34229 50.3277 7.34434 50.3277 7.34639 50.3277C7.38897 50.3282 7.43011 50.349 7.45298 50.3886C7.47683 50.429 7.47273 50.4777 7.44889 50.5156L7.33442 50.5156C7.33236 50.4781 7.31098 50.4446 7.28108 50.4254L7.34025 50.3281ZM7.79813 50.3277C7.80018 50.3277 7.80223 50.3277 7.80428 50.3277L7.86344 50.425C7.83355 50.4443 7.81226 50.4777 7.81011 50.5152L7.69563 50.5152C7.67198 50.4777 7.66789 50.429 7.69153 50.3883C7.71435 50.3488 7.75551 50.3285 7.7981 50.3274ZM8.04684 50.3277C8.04889 50.3277 8.05094 50.3277 8.05298 50.3277C8.09557 50.3282 8.13671 50.349 8.15956 50.3886C8.18341 50.429 8.18126 50.4777 8.15751 50.5156L8.04106 50.5156C8.03901 50.4781 8.01956 50.4446 7.98977 50.4254L8.047 50.3281ZM8.5067 50.3277C8.50874 50.3277 8.5108 50.3277 8.51284 50.3277L8.57006 50.425C8.54017 50.4443 8.51878 50.4777 8.51673 50.5152L8.40226 50.5152C8.37862 50.4777 8.37647 50.429 8.40021 50.3883C8.42304 50.3488 8.46419 50.3285 8.5068 50.3274ZM8.75343 50.3277C8.75547 50.3277 8.75752 50.3277 8.75956 50.3277C8.80214 50.3282 8.84329 50.349 8.86613 50.3886C8.88997 50.429 8.88783 50.4777 8.86408 50.5156L8.74763 50.5156C8.74559 50.4781 8.72614 50.4446 8.69635 50.4254L8.75358 50.3281ZM9.2133 50.3277C9.21534 50.3277 9.21739 50.3277 9.21943 50.3277L9.27666 50.425C9.24678 50.4443 9.22742 50.4777 9.22538 50.5152L9.10892 50.5152C9.08527 50.4777 9.08313 50.429 9.10687 50.3883C9.1297 50.3488 9.17085 50.3285 9.21347 50.3274ZM9.46001 50.3277C9.46205 50.3277 9.4641 50.3277 9.46615 50.3277C9.50872 50.3282 9.54987 50.349 9.57273 50.3886C9.59657 50.429 9.59442 50.4777 9.57068 50.5156L9.45422 50.5156C9.45217 50.4781 9.43273 50.4446 9.40293 50.4254L9.46016 50.3281ZM9.9199 50.3277C9.92194 50.3277 9.924 50.3277 9.92604 50.3277L9.98325 50.425C9.95337 50.4443 9.93402 50.4777 9.93197 50.5152L9.81551 50.5152C9.79187 50.4777 9.78972 50.429 9.81346 50.3883C9.83629 50.3488 9.87744 50.3285 9.92005 50.3274ZM10.1666 50.3277C10.1686 50.3277 10.1707 50.3277 10.1727 50.3277C10.2153 50.3282 10.2564 50.349 10.2793 50.3886C10.3031 50.429 10.301 50.4777 10.2773 50.5156L10.1628 50.5156C10.1608 50.4781 10.1393 50.4446 10.1095 50.4254L10.1667 50.3281ZM10.6265 50.3277C10.6285 50.3277 10.6305 50.3277 10.6326 50.3277L10.6899 50.425C10.66 50.4443 10.6406 50.4777 10.6386 50.5152L10.5221 50.5152C10.4985 50.4777 10.4963 50.429 10.5201 50.3883C10.5429 50.3488 10.584 50.3285 10.6266 50.3274ZM10.8752 50.3277C10.8772 50.3277 10.8792 50.3277 10.8813 50.3277C10.9238 50.3282 10.965 50.349 10.9879 50.3886C11.0117 50.429 11.0076 50.4777 10.9838 50.5156L10.8694 50.5156C10.8673 50.4781 10.8458 50.4446 10.816 50.4254L10.8753 50.3281ZM11.3331 50.3277C11.3351 50.3277 11.3372 50.3277 11.3392 50.3277L11.3984 50.425C11.3685 50.4443 11.3471 50.4777 11.345 50.5152L11.2306 50.5152C11.207 50.4777 11.2029 50.429 11.2265 50.3883C11.2493 50.3488 11.2905 50.3285 11.3331 50.3274ZM11.5818 50.3277C11.5838 50.3277 11.5858 50.3277 11.5879 50.3277C11.6304 50.3282 11.6716 50.349 11.6945 50.3886C11.7183 50.429 11.7161 50.4777 11.6925 50.5156L11.576 50.5156C11.5739 50.4781 11.5544 50.4446 11.5247 50.4254L11.5819 50.3281ZM12.0416 50.3277C12.0437 50.3277 12.0457 50.3277 12.0477 50.3277L12.105 50.425C12.0751 50.4443 12.0536 50.4777 12.0516 50.5152L11.9372 50.5152C11.9136 50.4777 11.9114 50.429 11.9351 50.3883C11.958 50.3488 11.9991 50.3285 12.0417 50.3274ZM12.2884 50.3277C12.2904 50.3277 12.2925 50.3277 12.2945 50.3277C12.3371 50.3282 12.3782 50.349 12.401 50.3886C12.4249 50.429 12.4228 50.4777 12.399 50.5156L12.2826 50.5156C12.2805 50.4781 12.261 50.4446 12.2313 50.4254L12.2886 50.3281ZM12.7483 50.3277C12.7503 50.3277 12.7523 50.3277 12.7544 50.3277L12.8116 50.425C12.7817 50.4443 12.7623 50.4777 12.7603 50.5152L12.6438 50.5152C12.6203 50.4777 12.6181 50.429 12.6418 50.3883C12.6647 50.3488 12.7058 50.3285 12.7484 50.3274ZM12.995 50.3277C12.9971 50.3277 12.9991 50.3277 13.0011 50.3277C13.0436 50.3282 13.0848 50.349 13.1077 50.3886C13.1315 50.429 13.1293 50.4777 13.1056 50.5156L12.9891 50.5156C12.9871 50.4781 12.9676 50.4446 12.9379 50.4254L12.9952 50.3281ZM13.4549 50.3277C13.4569 50.3277 13.4589 50.3277 13.461 50.3277L13.5182 50.425C13.4883 50.4443 13.4689 50.4777 13.4668 50.5152L13.3504 50.5152C13.3268 50.4777 13.3247 50.429 13.3484 50.3883C13.3713 50.3488 13.4124 50.3285 13.455 50.3274ZM13.7016 50.3277C13.7036 50.3277 13.7056 50.3277 13.7077 50.3277C13.7503 50.3282 13.7915 50.349 13.8142 50.3886C13.8381 50.429 13.836 50.4777 13.8122 50.5156L13.6977 50.5156C13.6957 50.4781 13.6742 50.4446 13.6444 50.4254L13.7017 50.3281ZM14.1614 50.3277C14.1634 50.3277 14.1655 50.3277 14.1675 50.3277L14.2248 50.425C14.1948 50.4443 14.1755 50.4777 14.1735 50.5152L14.0571 50.5152C14.0334 50.4777 14.0311 50.429 14.0551 50.3883C14.0779 50.3488 14.1191 50.3285 14.1617 50.3274ZM14.4102 50.3277C14.4122 50.3277 14.4142 50.3277 14.4163 50.3277C14.4589 50.3282 14.5001 50.349 14.5228 50.3886C14.5467 50.429 14.5427 50.4777 14.5187 50.5156L14.4041 50.5156C14.4021 50.4781 14.3808 50.4446 14.351 50.4254L14.4102 50.3281ZM14.868 50.3277C14.8701 50.3277 14.8721 50.3277 14.8742 50.3277L14.9334 50.425C14.9035 50.4443 14.8821 50.4777 14.88 50.5152L14.7657 50.5152C14.7419 50.4777 14.7378 50.429 14.7615 50.3883C14.7842 50.3488 14.8254 50.3285 14.8681 50.3274ZM15.1166 50.3277C15.1188 50.3277 15.1209 50.3277 15.1229 50.3277C15.1655 50.3282 15.2066 50.349 15.2294 50.3886C15.2533 50.429 15.2511 50.4777 15.2274 50.5156L15.1109 50.5156C15.1089 50.4781 15.0895 50.4446 15.0597 50.4254L15.1167 50.3281ZM15.5766 50.3277C15.5786 50.3277 15.5807 50.3277 15.5828 50.3277L15.6399 50.425C15.61 50.4443 15.5886 50.4777 15.5866 50.5152L15.4722 50.5152C15.4484 50.4777 15.4462 50.429 15.4701 50.3883C15.4929 50.3488 15.534 50.3285 15.5767 50.3274ZM15.8232 50.3277C15.8252 50.3277 15.8273 50.3277 15.8294 50.3277C15.872 50.3282 15.9132 50.349 15.936 50.3886C15.9599 50.429 15.9578 50.4777 15.9339 50.5156L15.8174 50.5156C15.8154 50.4781 15.796 50.4446 15.7662 50.4254L15.8233 50.3281ZM16.2831 50.3277C16.2853 50.3277 16.2873 50.3277 16.2893 50.3277L16.3465 50.425C16.3166 50.4443 16.2973 50.4777 16.2953 50.5152L16.1788 50.5152C16.1551 50.4777 16.1529 50.429 16.1767 50.3883C16.1994 50.3488 16.2406 50.3285 16.2832 50.3274ZM16.5298 50.3277C16.5319 50.3277 16.5339 50.3277 16.536 50.3277C16.5786 50.3282 16.6197 50.349 16.6426 50.3886C16.6664 50.429 16.6642 50.4777 16.6406 50.5156L16.5241 50.5156C16.5221 50.4781 16.5027 50.4446 16.4729 50.4254L16.53 50.3281ZM16.9897 50.3277C16.9917 50.3277 16.9938 50.3277 16.9959 50.3277L17.053 50.425C17.0232 50.4443 17.0038 50.4777 17.0017 50.5152L16.8853 50.5152C16.8617 50.4777 16.8596 50.429 16.8833 50.3883C16.9061 50.3488 16.9472 50.3285 16.9898 50.3274ZM17.2384 50.3277C17.2404 50.3277 17.2404 50.3277 17.2425 50.3277C17.2852 50.3282 17.3261 50.349 17.3492 50.3886C17.3729 50.429 17.3707 50.4777 17.347 50.5156L17.2326 50.5156C17.2305 50.4781 17.2091 50.4446 17.1792 50.4254L17.2384 50.3281ZM17.6963 50.3277C17.6984 50.3277 17.7004 50.3277 17.7025 50.3277L17.7597 50.425C17.7298 50.4443 17.7104 50.4777 17.7084 50.5152L17.592 50.5152C17.5683 50.4777 17.5661 50.429 17.5899 50.3883C17.6126 50.3488 17.6539 50.3285 17.6965 50.3274ZM17.9449 50.3277C17.947 50.3277 17.949 50.3277 17.951 50.3277C17.9937 50.3282 18.0348 50.349 18.0577 50.3886C18.0816 50.429 18.0775 50.4777 18.0536 50.5156L17.9392 50.5156C17.9372 50.4781 17.9156 50.4446 17.8858 50.4254L17.9451 50.3281ZM18.4029 50.3277C18.4049 50.3277 18.4069 50.3277 18.409 50.3277L18.4683 50.425C18.4385 50.4443 18.4171 50.4777 18.415 50.5152L18.3005 50.5152C18.2768 50.4777 18.2728 50.429 18.2964 50.3883C18.3192 50.3488 18.3604 50.3285 18.403 50.3274ZM18.6516 50.3277C18.6536 50.3277 18.6557 50.3277 18.6577 50.3277C18.7003 50.3282 18.7414 50.349 18.7644 50.3886C18.7881 50.429 18.7861 50.4777 18.7623 50.5156L18.6459 50.5156C18.6439 50.4781 18.6243 50.4446 18.5945 50.4254L18.6517 50.3281ZM19.1114 50.3277C19.1135 50.3277 19.1155 50.3277 19.1175 50.3277L19.1747 50.425C19.145 50.4443 19.1236 50.4777 19.1216 50.5152L19.007 50.5152C18.9834 50.4777 18.9812 50.429 19.0049 50.3883C19.0278 50.3488 19.069 50.3285 19.1116 50.3274ZM19.3581 50.3277C19.3602 50.3277 19.3622 50.3277 19.3642 50.3277C19.4068 50.3282 19.448 50.349 19.4708 50.3886C19.4948 50.429 19.4925 50.4777 19.4687 50.5156L19.3524 50.5156C19.3504 50.4781 19.3309 50.4446 19.3011 50.4254L19.3584 50.3281ZM19.8181 50.3277C19.8201 50.3277 19.8222 50.3277 19.8242 50.3277L19.8814 50.425C19.8516 50.4443 19.8322 50.4777 19.8301 50.5152L19.7136 50.5152C19.69 50.4777 19.6879 50.429 19.7116 50.3883C19.7344 50.3488 19.7756 50.3285 19.8182 50.3274ZM20.0648 50.3277C20.0668 50.3277 20.0689 50.3277 20.0709 50.3277C20.1135 50.3282 20.1546 50.349 20.1774 50.3886C20.2012 50.429 20.1992 50.4777 20.1754 50.5156L20.0591 50.5156C20.0571 50.4781 20.0375 50.4446 20.0077 50.4254L20.0649 50.3281ZM20.5246 50.3277C20.5267 50.3277 20.5287 50.3277 20.5307 50.3277L20.5879 50.425C20.5582 50.4443 20.5388 50.4777 20.5368 50.5152L20.4202 50.5152C20.3967 50.4777 20.3946 50.429 20.4182 50.3883C20.4411 50.3488 20.4822 50.3285 20.5249 50.3274ZM20.7734 50.3277C20.7754 50.3277 20.7754 50.3277 20.7774 50.3277C20.82 50.3282 20.8611 50.349 20.884 50.3886C20.9078 50.429 20.9056 50.4777 20.8819 50.5156L20.7675 50.5156C20.7654 50.4781 20.7441 50.4446 20.7141 50.4254L20.7734 50.3281ZM21.2313 50.3277C21.2333 50.3277 21.2354 50.3277 21.2374 50.3277L21.2946 50.425C21.2646 50.4443 21.2454 50.4777 21.2432 50.5152L21.1269 50.5152C21.1033 50.4777 21.1011 50.429 21.1248 50.3883C21.1476 50.3488 21.1888 50.3285 21.2314 50.3274ZM21.4799 50.3277C21.4819 50.3277 21.484 50.3277 21.486 50.3277C21.5286 50.3282 21.5698 50.349 21.5927 50.3886C21.6165 50.429 21.6124 50.4777 21.5886 50.5156L21.4741 50.5156C21.472 50.4781 21.4507 50.4446 21.4207 50.4254L21.4799 50.3281ZM21.9378 50.3277C21.9399 50.3277 21.9419 50.3277 21.9439 50.3277L22.0032 50.425C21.9734 50.4443 21.9519 50.4777 21.9499 50.5152L21.8354 50.5152C21.8117 50.4777 21.8077 50.429 21.8314 50.3883C21.8542 50.3488 21.8953 50.3285 21.938 50.3274ZM22.1865 50.3277C22.1886 50.3277 22.1906 50.3277 22.1927 50.3277C22.2353 50.3282 22.2764 50.349 22.2992 50.3886C22.323 50.429 22.321 50.4777 22.2972 50.5156L22.1807 50.5156C22.1786 50.4781 22.1592 50.4446 22.1294 50.4254L22.1866 50.3281ZM22.6463 50.3277C22.6483 50.3277 22.6505 50.3277 22.6525 50.3277L22.7097 50.425C22.6798 50.4443 22.6585 50.4777 22.6564 50.5152L22.542 50.5152C22.5183 50.4777 22.5161 50.429 22.5399 50.3883C22.5626 50.3488 22.6038 50.3285 22.6464 50.3274ZM22.8931 50.3277C22.8952 50.3277 22.8972 50.3277 22.8992 50.3277C22.9418 50.3282 22.9829 50.349 23.0059 50.3886C23.0297 50.429 23.0275 50.4777 23.0038 50.5156L22.8872 50.5156C22.8852 50.4781 22.8658 50.4446 22.8361 50.4254L22.8933 50.3281ZM23.353 50.3277C23.355 50.3277 23.357 50.3277 23.3591 50.3277L23.4164 50.425C23.3863 50.4443 23.3671 50.4777 23.365 50.5152L23.2486 50.5152C23.2249 50.4777 23.2227 50.429 23.2466 50.3883C23.2693 50.3488 23.3105 50.3285 23.3531 50.3274ZM23.5997 50.3277C23.6017 50.3277 23.6038 50.3277 23.6058 50.3277C23.6484 50.3282 23.6895 50.349 23.7124 50.3886C23.7364 50.429 23.7341 50.4777 23.7104 50.5156L23.5939 50.5156C23.5918 50.4781 23.5724 50.4446 23.5426 50.4254L23.5998 50.3281ZM24.0595 50.3277C24.0616 50.3277 24.0636 50.3277 24.0656 50.3277L24.123 50.425C24.093 50.4443 24.0737 50.4777 24.0717 50.5152L23.9553 50.5152C23.9315 50.4777 23.9293 50.429 23.9533 50.3883C23.976 50.3488 24.0172 50.3285 24.0598 50.3274ZM24.3083 50.3277C24.3103 50.3277 24.3103 50.3277 24.3123 50.3277C24.3549 50.3282 24.396 50.349 24.4189 50.3886C24.4427 50.429 24.4406 50.4777 24.4169 50.5156L24.3023 50.5156C24.3003 50.4781 24.2789 50.4446 24.2492 50.4254L24.3083 50.3281ZM24.7662 50.3277C24.7682 50.3277 24.7702 50.3277 24.7723 50.3277L24.8296 50.425C24.7997 50.4443 24.7802 50.4777 24.7781 50.5152L24.6618 50.5152C24.638 50.4777 24.636 50.429 24.6597 50.3883C24.6826 50.3488 24.7236 50.3285 24.7663 50.3274ZM25.0148 50.3277C25.017 50.3277 25.019 50.3277 25.021 50.3277C25.0635 50.3282 25.1047 50.349 25.1276 50.3886C25.1514 50.429 25.1473 50.4777 25.1236 50.5156L25.009 50.5156C25.0069 50.4781 24.9855 50.4446 24.9557 50.4254L25.0147 50.3281ZM25.4748 50.3277C25.4768 50.3277 25.4768 50.3277 25.4788 50.3277L25.538 50.425C25.5081 50.4443 25.4867 50.4777 25.4847 50.5152L25.3703 50.5152C25.3465 50.4777 25.3424 50.429 25.366 50.3883C25.3888 50.3488 25.4319 50.3285 25.4746 50.3274ZM25.7214 50.3277C25.7234 50.3277 25.7255 50.3277 25.7276 50.3277C25.7702 50.3282 25.8114 50.349 25.8342 50.3886C25.858 50.429 25.8559 50.4777 25.8321 50.5156L25.7156 50.5156C25.7136 50.4781 25.6941 50.4446 25.6644 50.4254L25.7215 50.3281ZM26.1812 50.3277C26.1833 50.3277 26.1854 50.3277 26.1874 50.3277L26.2446 50.425C26.2148 50.4443 26.1934 50.4777 26.1913 50.5152L26.0767 50.5152C26.0531 50.4777 26.0511 50.429 26.0747 50.3883C26.0976 50.3488 26.1387 50.3285 26.1813 50.3274ZM26.428 50.3277C26.4301 50.3277 26.4321 50.3277 26.4342 50.3277C26.4767 50.3282 26.5179 50.349 26.5408 50.3886C26.5646 50.429 26.5624 50.4777 26.5388 50.5156L26.4223 50.5156C26.4203 50.4781 26.4008 50.4446 26.3711 50.4254L26.4282 50.3281ZM26.8879 50.3277C26.8899 50.3277 26.892 50.3277 26.8941 50.3277L26.9511 50.425C26.9214 50.4443 26.9019 50.4777 26.8999 50.5152L26.7834 50.5152C26.7598 50.4777 26.7578 50.429 26.7814 50.3883C26.8043 50.3488 26.8454 50.3285 26.888 50.3274ZM27.1346 50.3277C27.1366 50.3277 27.1386 50.3277 27.1407 50.3277C27.1834 50.3282 27.2246 50.349 27.2473 50.3886C27.2712 50.429 27.2691 50.4777 27.2451 50.5156L27.1289 50.5156C27.1268 50.4781 27.1073 50.4446 27.0774 50.4254L27.1348 50.3281ZM27.5945 50.3277C27.5966 50.3277 27.5986 50.3277 27.6007 50.3277L27.6578 50.425C27.628 50.4443 27.6086 50.4777 27.6066 50.5152L27.4901 50.5152C27.4665 50.4777 27.4643 50.429 27.488 50.3883C27.5109 50.3488 27.5521 50.3285 27.5947 50.3274ZM27.8431 50.3277C27.8452 50.3277 27.8452 50.3277 27.8472 50.3277C27.8898 50.3282 27.931 50.349 27.9538 50.3886C27.9778 50.429 27.9756 50.4777 27.9517 50.5156L27.8374 50.5156C27.8354 50.4781 27.8138 50.4446 27.784 50.4254L27.8431 50.3281ZM28.3011 50.3277C28.3031 50.3277 28.3051 50.3277 28.3072 50.3277L28.3643 50.425C28.3345 50.4443 28.3153 50.4777 28.3132 50.5152L28.1966 50.5152C28.1731 50.4777 28.171 50.429 28.1946 50.3883C28.2175 50.3488 28.2586 50.3285 28.3012 50.3274ZM28.5498 50.3277C28.5518 50.3277 28.5539 50.3277 28.5559 50.3277C28.5985 50.3282 28.6396 50.349 28.6625 50.3886C28.6863 50.429 28.6822 50.4777 28.6583 50.5156L28.5439 50.5156C28.5418 50.4781 28.5205 50.4446 28.4905 50.4254L28.5498 50.3281ZM29.0096 50.3277C29.0117 50.3277 29.0117 50.3277 29.0137 50.3277L29.0728 50.425C29.043 50.4443 29.0217 50.4777 29.0196 50.5152L28.9051 50.5152C28.8815 50.4777 28.8773 50.429 28.901 50.3883C28.9238 50.3488 28.9669 50.3285 29.0095 50.3274ZM29.2562 50.3277C29.2584 50.3277 29.2604 50.3277 29.2624 50.3277C29.305 50.3282 29.3462 50.349 29.369 50.3886C29.393 50.429 29.3907 50.4777 29.3669 50.5156L29.2505 50.5156C29.2485 50.4781 29.2291 50.4446 29.1993 50.4254L29.2565 50.3281ZM29.7162 50.3277C29.7183 50.3277 29.7204 50.3277 29.7224 50.3277L29.7796 50.425C29.7497 50.4443 29.7283 50.4777 29.7263 50.5152L29.6117 50.5152C29.588 50.4777 29.586 50.429 29.6097 50.3883C29.6325 50.3488 29.6736 50.3285 29.7162 50.3274ZM29.9629 50.3277C29.9649 50.3277 29.967 50.3277 29.9691 50.3277C30.0117 50.3282 30.0528 50.349 30.0756 50.3886C30.0994 50.429 30.0973 50.4777 30.0736 50.5156L29.9572 50.5156C29.9552 50.4781 29.9358 50.4446 29.9059 50.4254L29.963 50.3281ZM30.4227 50.3277C30.4248 50.3277 30.4268 50.3277 30.4289 50.3277L30.4861 50.425C30.4563 50.4443 30.437 50.4777 30.435 50.5152L30.3184 50.5152C30.2948 50.4777 30.2927 50.429 30.3164 50.3883C30.3392 50.3488 30.3803 50.3285 30.4229 50.3274ZM30.6694 50.3277C30.6715 50.3277 30.6735 50.3277 30.6755 50.3277C30.7181 50.3282 30.7593 50.349 30.7822 50.3886C30.8061 50.429 30.8039 50.4777 30.7801 50.5156L30.6637 50.5156C30.6616 50.4781 30.6423 50.4446 30.6124 50.4254L30.6697 50.3281ZM31.1294 50.3277C31.1314 50.3277 31.1335 50.3277 31.1355 50.3277L31.1928 50.425C31.1629 50.4443 31.1436 50.4777 31.1414 50.5152L31.0251 50.5152C31.0014 50.4777 30.9992 50.429 31.023 50.3883C31.0457 50.3488 31.0869 50.3285 31.1295 50.3274ZM31.378 50.3277C31.3801 50.3277 31.3801 50.3277 31.3821 50.3277C31.4247 50.3282 31.4659 50.349 31.4887 50.3886C31.5125 50.429 31.5104 50.4777 31.4867 50.5156L31.3723 50.5156C31.3702 50.4781 31.3487 50.4446 31.3189 50.4254L31.3781 50.3281ZM31.8359 50.3277C31.838 50.3277 31.84 50.3277 31.842 50.3277L31.8993 50.425C31.8694 50.4443 31.85 50.4777 31.848 50.5152L31.7317 50.5152C31.708 50.4777 31.7059 50.429 31.7297 50.3883C31.7524 50.3488 31.7936 50.3285 31.8362 50.3274ZM32.0847 50.3277C32.0867 50.3277 32.0887 50.3277 32.0908 50.3277C32.1334 50.3282 32.1745 50.349 32.1974 50.3886C32.2211 50.429 32.2171 50.4777 32.1933 50.5156L32.0787 50.5156C32.0767 50.4781 32.0553 50.4446 32.0255 50.4254L32.0848 50.3281ZM32.5445 50.3277C32.5465 50.3277 32.5465 50.3277 32.5486 50.3277L32.6079 50.425C32.578 50.4443 32.5566 50.4777 32.5546 50.5152L32.4402 50.5152C32.4165 50.4777 32.4123 50.429 32.4361 50.3883C32.4588 50.3488 32.5019 50.3285 32.5445 50.3274ZM32.7913 50.3277C32.7934 50.3277 32.7954 50.3277 32.7974 50.3277C32.8399 50.3282 32.8811 50.349 32.9041 50.3886C32.9278 50.429 32.9256 50.4777 32.902 50.5156L32.7854 50.5156C32.7834 50.4781 32.7639 50.4446 32.7343 50.4254L32.7915 50.3281ZM33.2512 50.3277C33.2532 50.3277 33.2552 50.3277 33.2573 50.3277L33.3146 50.425C33.2845 50.4443 33.2631 50.4777 33.2611 50.5152L33.1466 50.5152C33.1231 50.4777 33.1209 50.429 33.1446 50.3883C33.1675 50.3488 33.2086 50.3285 33.2512 50.3274ZM33.4979 50.3277C33.4999 50.3277 33.502 50.3277 33.504 50.3277C33.5466 50.3282 33.5877 50.349 33.6106 50.3886C33.6345 50.429 33.6323 50.4777 33.6086 50.5156L33.4921 50.5156C33.49 50.4781 33.4705 50.4446 33.4408 50.4254L33.498 50.3281ZM33.9577 50.3277C33.9598 50.3277 33.9618 50.3277 33.9638 50.3277L34.0211 50.425C33.9912 50.4443 33.9718 50.4777 33.9698 50.5152L33.8534 50.5152C33.8297 50.4777 33.8275 50.429 33.8514 50.3883C33.8742 50.3488 33.9154 50.3285 33.958 50.3274ZM34.2045 50.3277C34.2066 50.3277 34.2086 50.3277 34.2107 50.3277C34.2531 50.3282 34.2943 50.349 34.3172 50.3886C34.341 50.429 34.3388 50.4777 34.3151 50.5156L34.1987 50.5156C34.1967 50.4781 34.1772 50.4446 34.1474 50.4254L34.2046 50.3281ZM34.6644 50.3277C34.6664 50.3277 34.6685 50.3277 34.6705 50.3277L34.7277 50.425C34.6977 50.4443 34.6784 50.4777 34.6763 50.5152L34.5599 50.5152C34.5362 50.4777 34.5342 50.429 34.5578 50.3883C34.5808 50.3488 34.6219 50.3285 34.6645 50.3274ZM34.913 50.3277C34.9152 50.3277 34.9152 50.3277 34.9172 50.3277C34.9597 50.3282 35.0009 50.349 35.0237 50.3886C35.0475 50.429 35.0454 50.4777 35.0217 50.5156L34.9072 50.5156C34.9051 50.4781 34.8837 50.4446 34.8538 50.4254L34.9129 50.3281ZM51.8199 50.3277C51.8219 50.3277 51.8239 50.3277 51.826 50.3277L51.8831 50.425C51.8532 50.4443 51.8339 50.4777 51.8318 50.5152L51.7154 50.5152C51.6918 50.4777 51.6897 50.429 51.7134 50.3883C51.7362 50.3488 51.7774 50.3285 51.82 50.3274ZM52.0666 50.3277C52.0686 50.3277 52.0706 50.3277 52.0727 50.3277C52.1153 50.3282 52.1563 50.349 52.1793 50.3886C52.203 50.429 52.201 50.4777 52.1772 50.5156L52.0627 50.5156C52.0606 50.4781 52.0392 50.4446 52.0093 50.4254L52.0667 50.3281ZM52.5264 50.3277C52.5284 50.3277 52.5305 50.3277 52.5325 50.3277L52.5897 50.425C52.5599 50.4443 52.5405 50.4777 52.5385 50.5152L52.422 50.5152C52.3985 50.4777 52.3962 50.429 52.4199 50.3883C52.4429 50.3488 52.4839 50.3285 52.5265 50.3274ZM52.7751 50.3277C52.7772 50.3277 52.7792 50.3277 52.7812 50.3277C52.8238 50.3282 52.8649 50.349 52.8878 50.3886C52.9116 50.429 52.9075 50.4777 52.8837 50.5156L52.7692 50.5156C52.7672 50.4781 52.7458 50.4446 52.7158 50.4254L52.7751 50.3281ZM53.2331 50.3277C53.2351 50.3277 53.2371 50.3277 53.2392 50.3277L53.2983 50.425C53.2685 50.4443 53.2469 50.4777 53.2449 50.5152L53.1305 50.5152C53.1069 50.4777 53.1028 50.429 53.1265 50.3883C53.1493 50.3488 53.1905 50.3285 53.2331 50.3274ZM53.4817 50.3277C53.4837 50.3277 53.4858 50.3277 53.4878 50.3277C53.5304 50.3282 53.5716 50.349 53.5943 50.3886C53.6183 50.429 53.6161 50.4777 53.5923 50.5156L53.4759 50.5156C53.4737 50.4781 53.4543 50.4446 53.4247 50.4254L53.4819 50.3281ZM53.9416 50.3277C53.9437 50.3277 53.9457 50.3277 53.9477 50.3277L54.0049 50.425C53.9749 50.4443 53.9536 50.4777 53.9516 50.5152L53.8371 50.5152C53.8136 50.4777 53.8113 50.429 53.835 50.3883C53.858 50.3488 53.899 50.3285 53.9416 50.3274ZM54.1883 50.3277C54.1904 50.3277 54.1924 50.3277 54.1944 50.3277C54.237 50.3282 54.2781 50.349 54.301 50.3886C54.3248 50.429 54.3228 50.4777 54.2989 50.5156L54.1824 50.5156C54.1804 50.4781 54.161 50.4446 54.1312 50.4254L54.1885 50.3281ZM54.6482 50.3277C54.6502 50.3277 54.6522 50.3277 54.6543 50.3277L54.7115 50.425C54.6816 50.4443 54.6623 50.4777 54.6603 50.5152L54.5437 50.5152C54.5202 50.4777 54.5179 50.429 54.5416 50.3883C54.5646 50.3488 54.6057 50.3285 54.6484 50.3274ZM54.8948 50.3277C54.8971 50.3277 54.8991 50.3277 54.9011 50.3277C54.9436 50.3282 54.9848 50.349 55.0076 50.3886C55.0315 50.429 55.0293 50.4777 55.0056 50.5156L54.889 50.5156C54.8869 50.4781 54.8675 50.4446 54.8379 50.4254L54.8949 50.3281ZM55.3547 50.3277C55.3569 50.3277 55.3589 50.3277 55.3609 50.3277L55.4181 50.425C55.3881 50.4443 55.3688 50.4777 55.3668 50.5152L55.2503 50.5152C55.2266 50.4777 55.2246 50.429 55.2483 50.3883C55.2711 50.3488 55.3122 50.3285 55.3548 50.3274ZM55.6014 50.3277C55.6034 50.3277 55.6055 50.3277 55.6077 50.3277C55.6503 50.3282 55.6915 50.349 55.7142 50.3886C55.738 50.429 55.736 50.4777 55.7121 50.5156L55.5975 50.5156C55.5955 50.4781 55.5742 50.4446 55.5444 50.4254L55.6015 50.3281ZM56.0612 50.3277C56.0632 50.3277 56.0654 50.3277 56.0675 50.3277L56.1247 50.425C56.0948 50.4443 56.0755 50.4777 56.0735 50.5152L55.957 50.5152C55.9333 50.4777 55.9311 50.429 55.9549 50.3883C55.9776 50.3488 56.0188 50.3285 56.0614 50.3274ZM56.3099 50.3277C56.312 50.3277 56.3141 50.3277 56.3161 50.3277C56.3587 50.3282 56.3998 50.349 56.4227 50.3886C56.4466 50.429 56.4424 50.4777 56.4187 50.5156L56.3041 50.5156C56.3021 50.4781 56.2807 50.4446 56.2508 50.4254L56.3101 50.3281ZM56.7679 50.3277C56.7699 50.3277 56.7719 50.3277 56.7741 50.3277L56.8333 50.425C56.8035 50.4443 56.782 50.4777 56.78 50.5152L56.6655 50.5152C56.6418 50.4777 56.6378 50.429 56.6615 50.3883C56.6842 50.3488 56.7254 50.3285 56.768 50.3274ZM57.0166 50.3277C57.0186 50.3277 57.0207 50.3277 57.0228 50.3277C57.0653 50.3282 57.1065 50.349 57.1294 50.3886C57.1531 50.429 57.151 50.4777 57.1274 50.5156L57.0108 50.5156C57.0087 50.4781 56.9893 50.4446 56.9595 50.4254L57.0167 50.3281ZM57.4764 50.3277C57.4785 50.3277 57.4805 50.3277 57.4826 50.3277L57.5398 50.425C57.51 50.4443 57.4885 50.4777 57.4864 50.5152L57.3721 50.5152C57.3484 50.4777 57.3462 50.429 57.37 50.3883C57.3928 50.3488 57.434 50.3285 57.4766 50.3274ZM57.7231 50.3277C57.7252 50.3277 57.7272 50.3277 57.7292 50.3277C57.7718 50.3282 57.813 50.349 57.8359 50.3886C57.8598 50.429 57.8576 50.4777 57.8338 50.5156L57.7174 50.5156C57.7154 50.4781 57.6959 50.4446 57.6661 50.4254L57.7233 50.3281ZM58.183 50.3277C58.185 50.3277 58.187 50.3277 58.1891 50.3277L58.2465 50.425C58.2165 50.4443 58.1972 50.4777 58.1951 50.5152L58.0787 50.5152C58.055 50.4777 58.0529 50.429 58.0767 50.3883C58.0994 50.3488 58.1406 50.3285 58.1832 50.3274ZM58.4298 50.3277C58.4318 50.3277 58.4339 50.3277 58.4359 50.3277C58.4785 50.3282 58.5196 50.349 58.5425 50.3886C58.5663 50.429 58.5641 50.4777 58.5405 50.5156L58.4241 50.5156C58.422 50.4781 58.4025 50.4446 58.3727 50.4254L58.4299 50.3281ZM58.8896 50.3277C58.8917 50.3277 58.8937 50.3277 58.8957 50.3277L58.9529 50.425C58.9232 50.4443 58.9037 50.4777 58.9017 50.5152L58.7852 50.5152C58.7616 50.4777 58.7595 50.429 58.7831 50.3883C58.8061 50.3488 58.8472 50.3285 58.8898 50.3274ZM59.1363 50.3277C59.1384 50.3277 59.1404 50.3277 59.1424 50.3277C59.185 50.3282 59.2262 50.349 59.249 50.3886C59.273 50.429 59.2707 50.4777 59.247 50.5156L59.1327 50.5156C59.1306 50.4781 59.1091 50.4446 59.0793 50.4254L59.1365 50.3281ZM59.5962 50.3277C59.5982 50.3277 59.6002 50.3277 59.6023 50.3277L59.6596 50.425C59.6298 50.4443 59.6102 50.4777 59.6083 50.5152L59.4917 50.5152C59.4682 50.4777 59.4661 50.429 59.4897 50.3883C59.5126 50.3488 59.5537 50.3285 59.5963 50.3274ZM59.8449 50.3277C59.8469 50.3277 59.849 50.3277 59.851 50.3277C59.8936 50.3282 59.9348 50.349 59.9576 50.3886C59.9816 50.429 59.9774 50.4777 59.9535 50.5156L59.8392 50.5156C59.8372 50.4781 59.8156 50.4446 59.7857 50.4254L59.8449 50.3281ZM60.3028 50.3277C60.3049 50.3277 60.3069 50.3277 60.3089 50.3277L60.3681 50.425C60.3384 50.4443 60.3169 50.4777 60.3149 50.5152L60.2004 50.5152C60.1768 50.4777 60.1727 50.429 60.1963 50.3883C60.2192 50.3488 60.2604 50.3285 60.303 50.3274ZM60.5516 50.3277C60.5536 50.3277 60.5556 50.3277 60.5577 50.3277C60.6003 50.3282 60.6413 50.349 60.6642 50.3886C60.688 50.429 60.6859 50.4777 60.6622 50.5156L60.5459 50.5156C60.5437 50.4781 60.5243 50.4446 60.4944 50.4254L60.5517 50.3281ZM61.0114 50.3277C61.0134 50.3277 61.0155 50.3277 61.0175 50.3277L61.0747 50.425C61.045 50.4443 61.0234 50.4777 61.0213 50.5152L60.907 50.5152C60.8832 50.4777 60.8812 50.429 60.9049 50.3883C60.9277 50.3488 60.9689 50.3285 61.0115 50.3274ZM61.2581 50.3277C61.2601 50.3277 61.2622 50.3277 61.2642 50.3277C61.3068 50.3282 61.348 50.349 61.3707 50.3886C61.3947 50.429 61.3925 50.4777 61.3687 50.5156L61.2522 50.5156C61.2502 50.4781 61.2308 50.4446 61.2011 50.4254L61.2584 50.3281ZM61.7179 50.3277C61.72 50.3277 61.722 50.3277 61.724 50.3277L61.7814 50.425C61.7515 50.4443 61.7321 50.4777 61.73 50.5152L61.6136 50.5152C61.59 50.4777 61.5878 50.429 61.6116 50.3883C61.6344 50.3488 61.6756 50.3285 61.7181 50.3274ZM61.9648 50.3277C61.9668 50.3277 61.9688 50.3277 61.9709 50.3277C62.0135 50.3282 62.0546 50.349 62.0774 50.3886C62.1012 50.429 62.0991 50.4777 62.0754 50.5156L61.9589 50.5156C61.9568 50.4781 61.9374 50.4446 61.9076 50.4254L61.9649 50.3281ZM62.4245 50.3277C62.4266 50.3277 62.4287 50.3277 62.4307 50.3277L62.4879 50.425C62.458 50.4443 62.4387 50.4777 62.4367 50.5152L62.3203 50.5152C62.2966 50.4777 62.2944 50.429 62.3183 50.3883C62.3411 50.3488 62.3822 50.3285 62.4249 50.3274ZM62.6732 50.3277C62.6753 50.3277 62.6753 50.3277 62.6774 50.3277C62.72 50.3282 62.7611 50.349 62.7839 50.3886C62.8078 50.429 62.8057 50.4777 62.7819 50.5156L62.6673 50.5156C62.6653 50.4781 62.644 50.4446 62.6142 50.4254L62.6734 50.3281ZM63.1312 50.3277C63.1332 50.3277 63.1352 50.3277 63.1374 50.3277L63.1946 50.425C63.1647 50.4443 63.1452 50.4777 63.1432 50.5152L63.0268 50.5152C63.0031 50.4777 63.0009 50.429 63.0248 50.3883C63.0475 50.3488 63.0887 50.3285 63.1313 50.3274ZM63.3798 50.3277C63.3818 50.3277 63.3839 50.3277 63.3859 50.3277C63.4286 50.3282 63.4697 50.349 63.4925 50.3886C63.5165 50.429 63.5124 50.4777 63.4884 50.5156L63.374 50.5156C63.3719 50.4781 63.3506 50.4446 63.3207 50.4254L63.3798 50.3281ZM63.8377 50.3277C63.8397 50.3277 63.8418 50.3277 63.8438 50.3277L63.9031 50.425C63.8731 50.4443 63.8519 50.4777 63.8498 50.5152L63.7353 50.5152C63.7116 50.4777 63.7074 50.429 63.7311 50.3883C63.754 50.3488 63.7951 50.3285 63.8377 50.3274ZM64.0865 50.3277C64.0885 50.3277 64.0905 50.3277 64.0926 50.3277C64.1352 50.3282 64.1762 50.349 64.1992 50.3886C64.2229 50.429 64.2209 50.4777 64.1971 50.5156L64.0806 50.5156C64.0786 50.4781 64.0592 50.4446 64.0294 50.4254L64.0866 50.3281ZM64.5463 50.3277C64.5483 50.3277 64.5504 50.3277 64.5524 50.3277L64.6097 50.425C64.5798 50.4443 64.5585 50.4777 64.5563 50.5152L64.4419 50.5152C64.4181 50.4777 64.416 50.429 64.4398 50.3883C64.4626 50.3488 64.5038 50.3285 64.5464 50.3274ZM64.7929 50.3277C64.795 50.3277 64.7971 50.3277 64.7991 50.3277C64.8417 50.3282 64.883 50.349 64.9058 50.3886C64.9296 50.429 64.9274 50.4777 64.9038 50.5156L64.7873 50.5156C64.7853 50.4781 64.7658 50.4446 64.7361 50.4254L64.7931 50.3281ZM65.2529 50.3277C65.255 50.3277 65.257 50.3277 65.259 50.3277L65.3163 50.425C65.2863 50.4443 65.2669 50.4777 65.2649 50.5152L65.1485 50.5152C65.1248 50.4777 65.1226 50.429 65.1465 50.3883C65.1692 50.3488 65.2104 50.3285 65.253 50.3274ZM65.4996 50.3277C65.5016 50.3277 65.5037 50.3277 65.5058 50.3277C65.5484 50.3282 65.5896 50.349 65.6124 50.3886C65.6361 50.429 65.6341 50.4777 65.6103 50.5156L65.4938 50.5156C65.4918 50.4781 65.4723 50.4446 65.4426 50.4254L65.4997 50.3281ZM65.9594 50.3277C65.9614 50.3277 65.9636 50.3277 65.9656 50.3277L66.0229 50.425C65.993 50.4443 65.9736 50.4777 65.9716 50.5152L65.8552 50.5152C65.8315 50.4777 65.8293 50.429 65.853 50.3883C65.8758 50.3488 65.917 50.3285 65.9596 50.3274ZM66.2081 50.3277C66.2102 50.3277 66.2102 50.3277 66.2123 50.3277C66.2549 50.3282 66.2961 50.349 66.3189 50.3886C66.3426 50.429 66.3406 50.4777 66.3169 50.5156L66.2023 50.5156C66.2003 50.4781 66.1788 50.4446 66.1489 50.4254L66.2081 50.3281ZM66.6661 50.3277C66.6681 50.3277 66.6701 50.3277 66.6723 50.3277L66.7293 50.425C66.6995 50.4443 66.6801 50.4777 66.6781 50.5152L66.5616 50.5152C66.538 50.4777 66.5358 50.429 66.5596 50.3883C66.5824 50.3488 66.6236 50.3285 66.6662 50.3274ZM66.9148 50.3277C66.9168 50.3277 66.9189 50.3277 66.921 50.3277C66.9635 50.3282 67.0047 50.349 67.0275 50.3886C67.0513 50.429 67.0473 50.4777 67.0232 50.5156L66.909 50.5156C66.9069 50.4781 66.8854 50.4446 66.8555 50.4254L66.9147 50.3281ZM67.3726 50.3277C67.3746 50.3277 67.3767 50.3277 67.3788 50.3277L67.4379 50.425C67.4081 50.4443 67.3868 50.4777 67.3846 50.5152L67.27 50.5152C67.2466 50.4777 67.2425 50.429 67.266 50.3883C67.2889 50.3488 67.33 50.3285 67.3726 50.3274ZM67.6213 50.3277C67.6234 50.3277 67.6254 50.3277 67.6274 50.3277C67.67 50.3282 67.7111 50.349 67.734 50.3886C67.7579 50.429 67.7557 50.4777 67.7319 50.5156L67.6156 50.5156C67.6136 50.4781 67.5941 50.4446 67.5642 50.4254L67.6215 50.3281ZM68.0812 50.3277C68.0832 50.3277 68.0852 50.3277 68.0874 50.3277L68.1446 50.425C68.1147 50.4443 68.0933 50.4777 68.0913 50.5152L67.9767 50.5152C67.9531 50.4777 67.9511 50.429 67.9747 50.3883C67.9976 50.3488 68.0387 50.3285 68.0813 50.3274ZM68.328 50.3277C68.33 50.3277 68.3321 50.3277 68.3341 50.3277C68.3766 50.3282 68.4178 50.349 68.4406 50.3886C68.4645 50.429 68.4624 50.4777 68.4386 50.5156L68.3223 50.5156C68.3202 50.4781 68.3007 50.4446 68.2708 50.4254L68.3281 50.3281ZM68.7878 50.3277C68.7899 50.3277 68.7919 50.3277 68.7939 50.3277L68.8511 50.425C68.8212 50.4443 68.8019 50.4777 68.7999 50.5152L68.6834 50.5152C68.6598 50.4777 68.6577 50.429 68.6813 50.3883C68.7043 50.3488 68.7454 50.3285 68.788 50.3274ZM69.0345 50.3277C69.0366 50.3277 69.0386 50.3277 69.0406 50.3277C69.0832 50.3282 69.1243 50.349 69.1471 50.3886C69.1711 50.429 69.1689 50.4777 69.1451 50.5156L69.0287 50.5156C69.0267 50.4781 69.0073 50.4446 68.9774 50.4254L69.0347 50.3281ZM69.4945 50.3277C69.4965 50.3277 69.4986 50.3277 69.5006 50.3277L69.5578 50.425C69.5279 50.4443 69.5084 50.4777 69.5065 50.5152L69.39 50.5152C69.3663 50.4777 69.3642 50.429 69.388 50.3883C69.4108 50.3488 69.452 50.3285 69.4946 50.3274ZM69.743 50.3277C69.7451 50.3277 69.7451 50.3277 69.7472 50.3277C69.7898 50.3282 69.831 50.349 69.8537 50.3886C69.8775 50.429 69.8755 50.4777 69.8517 50.5156L69.7372 50.5156C69.7351 50.4781 69.7138 50.4446 69.6838 50.4254L69.743 50.3281ZM70.2009 50.3277C70.203 50.3277 70.2051 50.3277 70.2071 50.3277L70.2643 50.425C70.2345 50.4443 70.2151 50.4777 70.2131 50.5152L70.0966 50.5152C70.073 50.4777 70.0709 50.429 70.0946 50.3883C70.1174 50.3488 70.1585 50.3285 70.2011 50.3274ZM70.4497 50.3277C70.4517 50.3277 70.4537 50.3277 70.4559 50.3277C70.4985 50.3282 70.5395 50.349 70.5624 50.3886C70.5862 50.429 70.5821 50.4777 70.5583 50.5156L70.4438 50.5156C70.4417 50.4781 70.4204 50.4446 70.3905 50.4254L70.4497 50.3281ZM70.9095 50.3277C70.9115 50.3277 70.9115 50.3277 70.9136 50.3277L70.9728 50.425C70.943 50.4443 70.9216 50.4777 70.9195 50.5152L70.805 50.5152C70.7812 50.4777 70.7773 50.429 70.801 50.3883C70.8237 50.3488 70.8668 50.3285 70.9094 50.3274ZM71.1562 50.3277C71.1582 50.3277 71.1603 50.3277 71.1623 50.3277C71.2049 50.3282 71.2461 50.349 71.2689 50.3886C71.2929 50.429 71.2906 50.4777 71.2669 50.5156L71.1505 50.5156C71.1484 50.4781 71.129 50.4446 71.0992 50.4254L71.1565 50.3281ZM71.6162 50.3277C71.6182 50.3277 71.6202 50.3277 71.6223 50.3277L71.6796 50.425C71.6495 50.4443 71.6282 50.4777 71.6262 50.5152L71.5117 50.5152C71.4881 50.4777 71.486 50.429 71.5097 50.3883C71.5325 50.3488 71.5736 50.3285 71.6163 50.3274ZM71.8629 50.3277C71.8649 50.3277 71.8669 50.3277 71.869 50.3277C71.9116 50.3282 71.9527 50.349 71.9756 50.3886C71.9993 50.429 71.9972 50.4777 71.9736 50.5156L71.8571 50.5156C71.855 50.4781 71.8356 50.4446 71.8058 50.4254L71.863 50.3281ZM72.3227 50.3277C72.3247 50.3277 72.3268 50.3277 72.3288 50.3277L72.3861 50.425C72.3562 50.4443 72.3368 50.4777 72.3348 50.5152L72.2184 50.5152C72.1947 50.4777 72.1926 50.429 72.2163 50.3883C72.2392 50.3488 72.2802 50.3285 72.3228 50.3274ZM72.5694 50.3277C72.5715 50.3277 72.5735 50.3277 72.5755 50.3277C72.6181 50.3282 72.6593 50.349 72.6821 50.3886C72.706 50.429 72.7038 50.4777 72.6801 50.5156L72.5636 50.5156C72.5616 50.4781 72.5421 50.4446 72.5125 50.4254L72.5697 50.3281ZM73.0294 50.3277C73.0314 50.3277 73.0334 50.3277 73.0355 50.3277L73.0928 50.425C73.0627 50.4443 73.0432 50.4777 73.0413 50.5152L72.925 50.5152C72.9013 50.4777 72.8991 50.429 72.923 50.3883C72.9457 50.3488 72.9869 50.3285 73.0294 50.3274ZM73.278 50.3277C73.28 50.3277 73.28 50.3277 73.2821 50.3277C73.3247 50.3282 73.3659 50.349 73.3887 50.3886C73.4125 50.429 73.4104 50.4777 73.3866 50.5156L73.272 50.5156C73.27 50.4781 73.2486 50.4446 73.2189 50.4254L73.278 50.3281ZM73.7359 50.3277C73.738 50.3277 73.74 50.3277 73.742 50.3277L73.7992 50.425C73.7694 50.4443 73.75 50.4777 73.748 50.5152L73.6316 50.5152C73.6078 50.4777 73.6057 50.429 73.6295 50.3883C73.6524 50.3488 73.6936 50.3285 73.7362 50.3274ZM73.9847 50.3277C73.9867 50.3277 73.9887 50.3277 73.9908 50.3277C74.0334 50.3282 74.0744 50.349 74.0974 50.3886C74.1211 50.429 74.117 50.4777 74.0932 50.5156L73.9787 50.5156C73.9767 50.4781 73.9553 50.4446 73.9255 50.4254L73.9848 50.3281ZM74.4445 50.3277C74.4465 50.3277 74.4465 50.3277 74.4486 50.3277L74.5078 50.425C74.4778 50.4443 74.4564 50.4777 74.4544 50.5152L74.3399 50.5152C74.3162 50.4777 74.312 50.429 74.3357 50.3883C74.3586 50.3488 74.4018 50.3285 74.4445 50.3274ZM74.6911 50.3277C74.6932 50.3277 74.6953 50.3277 74.6973 50.3277C74.7399 50.3282 74.7811 50.349 74.8039 50.3886C74.8278 50.429 74.8256 50.4777 74.8019 50.5156L74.6854 50.5156C74.6833 50.4781 74.6638 50.4446 74.6342 50.4254L74.6913 50.3281ZM75.1512 50.3277C75.1532 50.3277 75.1552 50.3277 75.1573 50.3277L75.2144 50.425C75.1846 50.4443 75.1632 50.4777 75.1611 50.5152L75.0465 50.5152C75.0229 50.4777 75.0208 50.429 75.0444 50.3883C75.0674 50.3488 75.1085 50.3285 75.1512 50.3274ZM75.3978 50.3277C75.3998 50.3277 75.4019 50.3277 75.404 50.3277C75.4466 50.3282 75.4876 50.349 75.5105 50.3886C75.5343 50.429 75.5323 50.4777 75.5084 50.5156L75.392 50.5156C75.3899 50.4781 75.3705 50.4446 75.3407 50.4254L75.3979 50.3281ZM75.8576 50.3277C75.8597 50.3277 75.8618 50.3277 75.8638 50.3277L75.9209 50.425C75.8911 50.4443 75.8718 50.4777 75.8698 50.5152L75.7533 50.5152C75.7297 50.4777 75.7275 50.429 75.7512 50.3883C75.774 50.3488 75.8152 50.3285 75.8578 50.3274ZM76.1043 50.3277C76.1063 50.3277 76.1084 50.3277 76.1105 50.3277C76.1531 50.3282 76.1944 50.349 76.2171 50.3886C76.241 50.429 76.2388 50.4777 76.2151 50.5156L76.0986 50.5156C76.0966 50.4781 76.0772 50.4446 76.0474 50.4254L76.1046 50.3281ZM76.5643 50.3277C76.5663 50.3277 76.5684 50.3277 76.5705 50.3277L76.6275 50.425C76.5977 50.4443 76.5783 50.4777 76.5763 50.5152L76.4598 50.5152C76.4362 50.4777 76.4339 50.429 76.4578 50.3883C76.4806 50.3488 76.5218 50.3285 76.5644 50.3274ZM76.8129 50.3277C76.8149 50.3277 76.8149 50.3277 76.8169 50.3277C76.8595 50.3282 76.9007 50.349 76.9235 50.3886C76.9475 50.429 76.9453 50.4777 76.9214 50.5156L76.8071 50.5156C76.805 50.4781 76.7836 50.4446 76.7537 50.4254L76.8129 50.3281ZM77.2707 50.3277C77.2728 50.3277 77.2749 50.3277 77.277 50.3277L77.3342 50.425C77.3043 50.4443 77.285 50.4777 77.283 50.5152L77.1665 50.5152C77.1428 50.4777 77.1406 50.429 77.1644 50.3883C77.1872 50.3488 77.2284 50.3285 77.271 50.3274ZM77.5194 50.3277C77.5215 50.3277 77.5236 50.3277 77.5256 50.3277C77.5682 50.3282 77.6093 50.349 77.6322 50.3886C77.6561 50.429 77.652 50.4777 77.6281 50.5156L77.5136 50.5156C77.5116 50.4781 77.4902 50.4446 77.4602 50.4254L77.5194 50.3281ZM77.9793 50.3277C77.9813 50.3277 77.9813 50.3277 77.9833 50.3277L78.0428 50.425C78.0129 50.4443 77.9915 50.4777 77.9895 50.5152L77.8749 50.5152C77.8512 50.4777 77.847 50.429 77.8709 50.3883C77.8936 50.3488 77.9367 50.3285 77.9794 50.3274ZM78.2261 50.3277C78.2281 50.3277 78.2302 50.3277 78.2322 50.3277C78.2747 50.3282 78.316 50.349 78.3388 50.3886C78.3626 50.429 78.3606 50.4777 78.3368 50.5156L78.2204 50.5156C78.2184 50.4781 78.1989 50.4446 78.169 50.4254L78.2262 50.3281ZM78.6859 50.3277C78.688 50.3277 78.69 50.3277 78.692 50.3277L78.7493 50.425C78.7194 50.4443 78.6982 50.4777 78.696 50.5152L78.5815 50.5152C78.5579 50.4777 78.5557 50.429 78.5794 50.3883C78.6023 50.3488 78.6433 50.3285 78.6859 50.3274ZM78.9326 50.3277C78.9347 50.3277 78.9367 50.3277 78.9387 50.3277C78.9813 50.3282 79.0225 50.349 79.0454 50.3886C79.0693 50.429 79.067 50.4777 79.0433 50.5156L78.9269 50.5156C78.9249 50.4781 78.9056 50.4446 78.8756 50.4254L78.9328 50.3281ZM79.3926 50.3277C79.3946 50.3277 79.3967 50.3277 79.3987 50.3277L79.456 50.425C79.4261 50.4443 79.4068 50.4777 79.4046 50.5152L79.2882 50.5152C79.2644 50.4777 79.2624 50.429 79.2862 50.3883C79.3089 50.3488 79.3501 50.3285 79.3927 50.3274ZM79.6393 50.3277C79.6413 50.3277 79.6434 50.3277 79.6454 50.3277C79.6879 50.3282 79.7291 50.349 79.752 50.3886C79.7757 50.429 79.7736 50.4777 79.75 50.5156L79.6336 50.5156C79.6316 50.4781 79.6121 50.4446 79.5823 50.4254L79.6394 50.3281ZM80.0991 50.3277C80.1012 50.3277 80.1032 50.3277 80.1052 50.3277L80.1625 50.425C80.1327 50.4443 80.1132 50.4777 80.1112 50.5152L79.9948 50.5152C79.9711 50.4777 79.9691 50.429 79.9928 50.3883C80.0156 50.3488 80.0567 50.3285 80.0993 50.3274ZM80.3479 50.3277C80.3499 50.3277 80.3499 50.3277 80.3519 50.3277C80.3944 50.3282 80.4356 50.349 80.4586 50.3886C80.4823 50.429 80.4801 50.4777 80.4565 50.5156L80.342 50.5156C80.34 50.4781 80.3185 50.4446 80.2887 50.4254L80.3479 50.3281ZM6.28037 50.529L6.39682 50.529C6.39887 50.5664 6.41832 50.5978 6.4481 50.6171L6.39088 50.7164C6.34636 50.7164 6.30224 50.6972 6.27838 50.6556C6.25453 50.6151 6.25669 50.5664 6.28043 50.5288ZM6.62775 50.529L6.74222 50.529C6.76586 50.5664 6.768 50.6151 6.74426 50.6559C6.72041 50.6966 6.67629 50.7178 6.63176 50.7168L6.57454 50.6175C6.60442 50.5982 6.62582 50.5668 6.62787 50.5294ZM6.98696 50.529L7.1034 50.529C7.10545 50.5664 7.12489 50.5978 7.15469 50.6171L7.09747 50.7164C7.05294 50.7164 7.00883 50.6972 6.98496 50.6556C6.96111 50.6151 6.96327 50.5664 6.98701 50.5288ZM7.33433 50.529L7.4488 50.529C7.47244 50.5664 7.47654 50.6151 7.45289 50.6559C7.42903 50.6966 7.38493 50.7178 7.3404 50.7168L7.28113 50.6175C7.31103 50.5982 7.33241 50.5668 7.33447 50.5294ZM7.69551 50.529L7.81 50.529C7.81205 50.5664 7.83344 50.5978 7.86333 50.6171L7.80416 50.7164C7.75964 50.7164 7.71553 50.6972 7.69166 50.6556C7.66781 50.6151 7.67191 50.5664 7.69575 50.5288ZM8.04091 50.529L8.15736 50.529C8.181 50.5664 8.18316 50.6151 8.15941 50.6559C8.13555 50.6966 8.09145 50.7178 8.04692 50.7168L7.98969 50.6175C8.01959 50.5982 8.03893 50.5668 8.04099 50.5294ZM8.40209 50.529L8.51658 50.529C8.51863 50.5664 8.54002 50.5978 8.56991 50.6171L8.51269 50.7164C8.46817 50.7164 8.42405 50.6972 8.40017 50.6556C8.37633 50.6151 8.37848 50.5664 8.40222 50.5288ZM8.74749 50.529L8.86395 50.529C8.8877 50.5664 8.88974 50.6151 8.86601 50.6559C8.84215 50.6966 8.79804 50.7178 8.7535 50.7168L8.69628 50.6175C8.72617 50.5982 8.74552 50.5668 8.74756 50.5294ZM9.10869 50.529L9.22515 50.529C9.22719 50.5664 9.24664 50.5978 9.27643 50.6171L9.2192 50.7164C9.17469 50.7164 9.13057 50.6972 9.1067 50.6556C9.08286 50.6151 9.08501 50.5664 9.10875 50.5288ZM9.45409 50.529L9.57055 50.529C9.59419 50.5664 9.59634 50.6151 9.5726 50.6559C9.54874 50.6966 9.50463 50.7178 9.4601 50.7168L9.40287 50.6175C9.43276 50.5982 9.45211 50.5668 9.45415 50.5294ZM9.81528 50.529L9.93173 50.529C9.93377 50.5664 9.95323 50.5978 9.98301 50.6171L9.92579 50.7164C9.88126 50.7164 9.83715 50.6972 9.81328 50.6556C9.78945 50.6151 9.79159 50.5664 9.81534 50.5288ZM10.1627 50.529L10.2771 50.529C10.3008 50.5664 10.3028 50.6151 10.2792 50.6559C10.2553 50.6966 10.2112 50.7178 10.1667 50.7168L10.1095 50.6175C10.1393 50.5982 10.1608 50.5668 10.1628 50.5294ZM10.5219 50.529L10.6383 50.529C10.6404 50.5664 10.6599 50.5978 10.6896 50.6171L10.6323 50.7164C10.5878 50.7164 10.5437 50.6972 10.5199 50.6556C10.4961 50.6151 10.4982 50.5664 10.522 50.5288ZM10.8693 50.529L10.9837 50.529C11.0073 50.5664 11.0114 50.6151 10.9878 50.6559C10.9639 50.6966 10.9198 50.7178 10.8753 50.7168L10.8162 50.6175C10.8461 50.5982 10.8675 50.5668 10.8695 50.5294ZM11.2305 50.529L11.3448 50.529C11.347 50.5664 11.3684 50.5978 11.3983 50.6171L11.3389 50.7164C11.2944 50.7164 11.2503 50.6972 11.2265 50.6556C11.2027 50.6151 11.2067 50.5664 11.2306 50.5288ZM11.5759 50.529L11.6923 50.529C11.7159 50.5664 11.718 50.6151 11.6943 50.6559C11.6705 50.6966 11.6264 50.7178 11.5818 50.7168L11.5246 50.6175C11.5544 50.5982 11.5738 50.5668 11.5759 50.5294ZM11.937 50.529L12.0514 50.529C12.0535 50.5664 12.0749 50.5978 12.1048 50.6171L12.0476 50.7164C12.0031 50.7164 11.959 50.6972 11.9351 50.6556C11.9113 50.6151 11.9134 50.5664 11.9371 50.5288ZM12.2824 50.529L12.3988 50.529C12.4225 50.5664 12.4246 50.6151 12.4009 50.6559C12.3771 50.6966 12.333 50.7178 12.2885 50.7168L12.2312 50.6175C12.261 50.5982 12.2804 50.5668 12.2825 50.5294ZM12.6436 50.529L12.76 50.529C12.762 50.5664 12.7816 50.5978 12.8114 50.6171L12.7541 50.7164C12.7096 50.7164 12.6655 50.6972 12.6416 50.6556C12.6178 50.6151 12.62 50.5664 12.6437 50.5288ZM12.989 50.529L13.1055 50.529C13.1291 50.5664 13.1312 50.6151 13.1075 50.6559C13.0837 50.6966 13.0396 50.7178 12.995 50.7168L12.9378 50.6175C12.9677 50.5982 12.9871 50.5668 12.9891 50.5294ZM13.3502 50.529L13.4666 50.529C13.4686 50.5664 13.488 50.5978 13.5179 50.6171L13.4607 50.7164C13.4162 50.7164 13.3721 50.6972 13.3483 50.6556C13.3243 50.6151 13.3266 50.5664 13.3503 50.5288ZM13.6974 50.529L13.812 50.529C13.8357 50.5664 13.8379 50.6151 13.8141 50.6559C13.7903 50.6966 13.7462 50.7178 13.7017 50.7168L13.6444 50.6175C13.6742 50.5982 13.6955 50.5668 13.6976 50.5294ZM14.0568 50.529L14.1732 50.529C14.1753 50.5664 14.1947 50.5978 14.2246 50.6171L14.1674 50.7164C14.1229 50.7164 14.0788 50.6972 14.0547 50.6556C14.0309 50.6151 14.0331 50.5664 14.0568 50.5288ZM14.4041 50.529L14.5187 50.529C14.5424 50.5664 14.5463 50.6151 14.5228 50.6559C14.4989 50.6966 14.4548 50.7178 14.4103 50.7168L14.351 50.6175C14.3809 50.5982 14.4022 50.5668 14.4042 50.5294ZM14.7654 50.529L14.8799 50.529C14.8819 50.5664 14.9032 50.5978 14.9331 50.6171L14.8741 50.7164C14.8295 50.7164 14.7853 50.6972 14.7615 50.6556C14.7375 50.6151 14.7416 50.5664 14.7657 50.5288ZM15.1107 50.529L15.2273 50.529C15.2508 50.5664 15.253 50.6151 15.2293 50.6559C15.2054 50.6966 15.1612 50.7178 15.1166 50.7168L15.0595 50.6175C15.0895 50.5982 15.1087 50.5668 15.1108 50.5294ZM15.4718 50.529L15.5864 50.529C15.5885 50.5664 15.6098 50.5978 15.6398 50.6171L15.5826 50.7164C15.538 50.7164 15.4939 50.6972 15.4699 50.6556C15.4461 50.6151 15.4483 50.5664 15.4721 50.5288ZM15.8173 50.529L15.9338 50.529C15.9576 50.5664 15.9597 50.6151 15.9358 50.6559C15.912 50.6966 15.8678 50.7178 15.8233 50.7168L15.7662 50.6175C15.796 50.5982 15.8153 50.5668 15.8173 50.5294ZM16.1785 50.529L16.295 50.529C16.297 50.5664 16.3164 50.5978 16.3462 50.6171L16.2891 50.7164C16.2446 50.7164 16.2003 50.6972 16.1765 50.6556C16.1527 50.6151 16.1548 50.5664 16.1785 50.5288ZM16.524 50.529L16.6405 50.529C16.6639 50.5664 16.6661 50.6151 16.6425 50.6559C16.6186 50.6966 16.5743 50.7178 16.5298 50.7168L16.4727 50.6175C16.5027 50.5982 16.5219 50.5668 16.524 50.5294ZM16.8851 50.529L17.0016 50.529C17.0037 50.5664 17.0231 50.5978 17.0528 50.6171L16.9956 50.7164C16.951 50.7164 16.9069 50.6972 16.8831 50.6556C16.8593 50.6151 16.8614 50.5664 16.8852 50.5288ZM17.2326 50.529L17.3469 50.529C17.3706 50.5664 17.3728 50.6151 17.349 50.6559C17.3251 50.6966 17.2829 50.7178 17.2384 50.7168L17.1792 50.6175C17.2091 50.5982 17.2305 50.5668 17.2326 50.5294ZM17.5917 50.529L17.7081 50.529C17.7101 50.5664 17.7297 50.5978 17.7594 50.6171L17.7023 50.7164C17.6577 50.7164 17.6135 50.6972 17.5898 50.6556C17.5659 50.6151 17.568 50.5664 17.5918 50.5288ZM17.9391 50.529L18.0536 50.529C18.0773 50.5664 18.0813 50.6151 18.0577 50.6559C18.0337 50.6966 17.9897 50.7178 17.9451 50.7168L17.886 50.6175C17.9159 50.5982 17.9373 50.5668 17.9393 50.5294ZM18.3003 50.529L18.4148 50.529C18.4168 50.5664 18.4382 50.5978 18.4681 50.6171L18.4087 50.7164C18.3642 50.7164 18.3202 50.6972 18.2962 50.6556C18.2725 50.6151 18.2766 50.5664 18.3004 50.5288ZM18.6458 50.529L18.7622 50.529C18.7859 50.5664 18.7879 50.6151 18.7642 50.6559C18.7402 50.6966 18.6962 50.7178 18.6516 50.7168L18.5944 50.6175C18.6243 50.5982 18.6437 50.5668 18.6458 50.5294ZM19.0069 50.529L19.1213 50.529C19.1233 50.5664 19.1449 50.5978 19.1746 50.6171L19.1174 50.7164C19.0729 50.7164 19.0288 50.6972 19.0049 50.6556C18.9811 50.6151 18.9833 50.5664 19.007 50.5288ZM19.3523 50.529L19.4686 50.529C19.4923 50.5664 19.4945 50.6151 19.4707 50.6559C19.4469 50.6966 19.4028 50.7178 19.3583 50.7168L19.301 50.6175C19.3309 50.5982 19.3504 50.5668 19.3524 50.5294ZM19.7134 50.529L19.8299 50.529C19.8319 50.5664 19.8514 50.5978 19.8811 50.6171L19.8239 50.7164C19.7794 50.7164 19.7353 50.6972 19.7114 50.6556C19.6876 50.6151 19.6898 50.5664 19.7134 50.5288ZM20.059 50.529L20.1753 50.529C20.199 50.5664 20.201 50.6151 20.1773 50.6559C20.1534 50.6966 20.1094 50.7178 20.0649 50.7168L20.0075 50.6175C20.0375 50.5982 20.0569 50.5668 20.059 50.5294ZM20.4201 50.529L20.5366 50.529C20.5386 50.5664 20.5581 50.5978 20.5878 50.6171L20.5305 50.7164C20.486 50.7164 20.442 50.6972 20.418 50.6556C20.3943 50.6151 20.3965 50.5664 20.4201 50.5288ZM20.7675 50.529L20.8818 50.529C20.9055 50.5664 20.9077 50.6151 20.8838 50.6559C20.8601 50.6966 20.8179 50.7178 20.7735 50.7168L20.7141 50.6175C20.7441 50.5982 20.7654 50.5668 20.7675 50.5294ZM21.1266 50.529L21.243 50.529C21.2451 50.5664 21.2644 50.5978 21.2943 50.6171L21.2371 50.7164C21.1926 50.7164 21.1485 50.6972 21.1247 50.6556C21.1007 50.6151 21.103 50.5664 21.1267 50.5288ZM21.474 50.529L21.5885 50.529C21.6122 50.5664 21.6162 50.6151 21.5925 50.6559C21.5687 50.6966 21.5247 50.7178 21.4802 50.7168L21.4207 50.6175C21.4507 50.5982 21.472 50.5668 21.4741 50.5294ZM21.8352 50.529L21.9497 50.529C21.9517 50.5664 21.973 50.5978 22.003 50.6171L21.9438 50.7164C21.8993 50.7164 21.8553 50.6972 21.8314 50.6556C21.8075 50.6151 21.8116 50.5664 21.8354 50.5288ZM22.1805 50.529L22.297 50.529C22.3207 50.5664 22.3228 50.6151 22.2991 50.6559C22.2752 50.6966 22.2312 50.7178 22.1866 50.7168L22.1293 50.6175C22.1592 50.5982 22.1785 50.5668 22.1805 50.5294ZM22.5418 50.529L22.6562 50.529C22.6582 50.5664 22.6797 50.5978 22.7096 50.6171L22.6524 50.7164C22.6079 50.7164 22.5637 50.6972 22.5399 50.6556C22.516 50.6151 22.5181 50.5664 22.542 50.5288ZM22.8871 50.529L23.0036 50.529C23.0273 50.5664 23.0294 50.6151 23.0056 50.6559C22.9818 50.6966 22.9377 50.7178 22.8931 50.7168L22.836 50.6175C22.8658 50.5982 22.8852 50.5668 22.8872 50.5294ZM23.2484 50.529L23.3648 50.529C23.3668 50.5664 23.3862 50.5978 23.4161 50.6171L23.3588 50.7164C23.3143 50.7164 23.2702 50.6972 23.2465 50.6556C23.2224 50.6151 23.2247 50.5664 23.2485 50.5288ZM23.5937 50.529L23.7102 50.529C23.7338 50.5664 23.7361 50.6151 23.7123 50.6559C23.6884 50.6966 23.6443 50.7178 23.5998 50.7168L23.5425 50.6175C23.5724 50.5982 23.5917 50.5668 23.5937 50.5294ZM23.955 50.529L24.0714 50.529C24.0735 50.5664 24.0929 50.5978 24.1228 50.6171L24.0655 50.7164C24.021 50.7164 23.9769 50.6972 23.953 50.6556C23.9291 50.6151 23.9312 50.5664 23.955 50.5288ZM24.3023 50.529L24.4168 50.529C24.4405 50.5664 24.4425 50.6151 24.4188 50.6559C24.395 50.6966 24.3528 50.7178 24.3084 50.7168L24.2492 50.6175C24.279 50.5982 24.3004 50.5668 24.3024 50.5294ZM24.6616 50.529L24.778 50.529C24.78 50.5664 24.7995 50.5978 24.8293 50.6171L24.772 50.7164C24.7275 50.7164 24.6834 50.6972 24.6596 50.6556C24.6356 50.6151 24.6378 50.5664 24.6617 50.5288ZM25.0089 50.529L25.1234 50.529C25.147 50.5664 25.1511 50.6151 25.1275 50.6559C25.1037 50.6966 25.0596 50.7178 25.015 50.7168L24.9558 50.6175C24.9857 50.5982 25.0071 50.5668 25.0091 50.5294ZM25.3701 50.529L25.4845 50.529C25.4866 50.5664 25.508 50.5978 25.538 50.6171L25.4787 50.7164C25.4342 50.7164 25.39 50.6972 25.366 50.6556C25.3423 50.6151 25.3463 50.5664 25.3703 50.5288ZM25.7155 50.529L25.832 50.529C25.8556 50.5664 25.8578 50.6151 25.834 50.6559C25.8102 50.6966 25.7661 50.7178 25.7215 50.7168L25.6644 50.6175C25.6941 50.5982 25.7135 50.5668 25.7155 50.5294ZM26.0766 50.529L26.1912 50.529C26.1932 50.5664 26.2146 50.5978 26.2443 50.6171L26.1873 50.7164C26.1428 50.7164 26.0985 50.6972 26.0747 50.6556C26.0509 50.6151 26.053 50.5664 26.0767 50.5288ZM26.4221 50.529L26.5387 50.529C26.5622 50.5664 26.5643 50.6151 26.5407 50.6559C26.5168 50.6966 26.4725 50.7178 26.428 50.7168L26.3708 50.6175C26.4008 50.5982 26.4202 50.5668 26.4222 50.5294ZM26.7832 50.529L26.8998 50.529C26.9018 50.5664 26.9213 50.5978 26.9509 50.6171L26.8938 50.7164C26.8492 50.7164 26.8051 50.6972 26.7812 50.6556C26.7574 50.6151 26.7596 50.5664 26.7833 50.5288ZM27.1287 50.529L27.245 50.529C27.2688 50.5664 27.271 50.6151 27.2471 50.6559C27.2233 50.6966 27.1792 50.7178 27.1347 50.7168L27.0774 50.6175C27.1073 50.5982 27.1267 50.5668 27.1287 50.5294ZM27.4898 50.529L27.6063 50.529C27.6083 50.5664 27.6279 50.5978 27.6575 50.6171L27.6005 50.7164C27.5559 50.7164 27.5117 50.6972 27.4878 50.6556C27.4641 50.6151 27.4662 50.5664 27.4898 50.5288ZM27.8373 50.529L27.9517 50.529C27.9754 50.5664 27.9775 50.6151 27.9538 50.6559C27.9299 50.6966 27.8878 50.7178 27.8433 50.7168L27.784 50.6175C27.8138 50.5982 27.8353 50.5668 27.8373 50.5294ZM28.1965 50.529L28.313 50.529C28.315 50.5664 28.3344 50.5978 28.3641 50.6171L28.3069 50.7164C28.2624 50.7164 28.2183 50.6972 28.1945 50.6556C28.1707 50.6151 28.1728 50.5664 28.1965 50.5288ZM28.5437 50.529L28.6582 50.529C28.6819 50.5664 28.6861 50.6151 28.6624 50.6559C28.6386 50.6966 28.5944 50.7178 28.5499 50.7168L28.4906 50.6175C28.5205 50.5982 28.542 50.5668 28.544 50.5294ZM28.9051 50.529L29.0195 50.529C29.0215 50.5664 29.0429 50.5978 29.0728 50.6171L29.0137 50.7164C28.9692 50.7164 28.9251 50.6972 28.9011 50.6556C28.8773 50.6151 28.8815 50.5664 28.9052 50.5288ZM29.2504 50.529L29.3668 50.529C29.3906 50.5664 29.3928 50.6151 29.3688 50.6559C29.3451 50.6966 29.301 50.7178 29.2564 50.7168L29.1992 50.6175C29.2291 50.5982 29.2485 50.5668 29.2505 50.5294ZM29.6116 50.529L29.7262 50.529C29.7282 50.5664 29.7495 50.5978 29.7795 50.6171L29.7221 50.7164C29.6776 50.7164 29.6336 50.6972 29.6097 50.6556C29.5859 50.6151 29.5879 50.5664 29.6117 50.5288ZM29.9571 50.529L30.0735 50.529C30.0972 50.5664 30.0992 50.6151 30.0755 50.6559C30.0515 50.6966 30.0075 50.7178 29.9629 50.7168L29.9057 50.6175C29.9358 50.5982 29.955 50.5668 29.9571 50.5294ZM30.3183 50.529L30.4348 50.529C30.4368 50.5664 30.4562 50.5978 30.486 50.6171L30.4287 50.7164C30.3841 50.7164 30.3401 50.6972 30.3162 50.6556C30.2924 50.6151 30.2946 50.5664 30.3183 50.5288ZM30.6636 50.529L30.78 50.529C30.8036 50.5664 30.8059 50.6151 30.782 50.6559C30.7582 50.6966 30.7141 50.7178 30.6696 50.7168L30.6124 50.6175C30.6423 50.5982 30.6616 50.5668 30.6637 50.5294ZM31.0248 50.529L31.1412 50.529C31.1433 50.5664 31.1626 50.5978 31.1925 50.6171L31.1352 50.7164C31.0907 50.7164 31.0466 50.6972 31.0229 50.6556C30.9989 50.6151 31.0011 50.5664 31.0249 50.5288ZM31.3722 50.529L31.4867 50.529C31.5103 50.5664 31.5123 50.6151 31.4887 50.6559C31.4647 50.6966 31.4227 50.7178 31.3781 50.7168L31.3191 50.6175C31.3489 50.5982 31.3702 50.5668 31.3723 50.5294ZM31.7315 50.529L31.8478 50.529C31.8498 50.5664 31.8693 50.5978 31.8992 50.6171L31.8418 50.7164C31.7973 50.7164 31.7533 50.6972 31.7294 50.6556C31.7056 50.6151 31.7078 50.5664 31.7315 50.5288ZM32.0787 50.529L32.1932 50.529C32.2168 50.5664 32.2209 50.6151 32.1973 50.6559C32.1734 50.6966 32.1293 50.7178 32.0848 50.7168L32.0257 50.6175C32.0554 50.5982 32.0768 50.5668 32.0789 50.5294ZM32.44 50.529L32.5543 50.529C32.5563 50.5664 32.5779 50.5978 32.6078 50.6171L32.5485 50.7164C32.5039 50.7164 32.4598 50.6972 32.4361 50.6556C32.412 50.6151 32.4162 50.5664 32.4402 50.5288ZM32.7853 50.529L32.9018 50.529C32.9254 50.5664 32.9275 50.6151 32.9038 50.6559C32.88 50.6966 32.8359 50.7178 32.7913 50.7168L32.7342 50.6175C32.7639 50.5982 32.7834 50.5668 32.7854 50.5294ZM33.1465 50.529L33.261 50.529C33.263 50.5664 33.2844 50.5978 33.3144 50.6171L33.2572 50.7164C33.2126 50.7164 33.1685 50.6972 33.1446 50.6556C33.1207 50.6151 33.123 50.5664 33.1466 50.5288ZM33.4919 50.529L33.6084 50.529C33.632 50.5664 33.6342 50.6151 33.6105 50.6559C33.5866 50.6966 33.5425 50.7178 33.498 50.7168L33.4407 50.6175C33.4705 50.5982 33.4899 50.5668 33.4919 50.5294ZM33.8531 50.529L33.9695 50.529C33.9716 50.5664 33.9911 50.5978 34.0209 50.6171L33.9636 50.7164C33.9191 50.7164 33.8751 50.6972 33.8511 50.6556C33.8273 50.6151 33.8294 50.5664 33.8531 50.5288ZM34.1985 50.529L34.3149 50.529C34.3387 50.5664 34.3407 50.6151 34.3169 50.6559C34.2932 50.6966 34.2491 50.7178 34.2045 50.7168L34.1473 50.6175C34.1772 50.5982 34.1966 50.5668 34.1986 50.5294ZM34.5597 50.529L34.6761 50.529C34.6781 50.5664 34.6976 50.5978 34.7274 50.6171L34.6702 50.7164C34.6257 50.7164 34.5816 50.6972 34.5577 50.6556C34.5338 50.6151 34.536 50.5664 34.5598 50.5288ZM34.9071 50.529L35.0215 50.529C35.0452 50.5664 35.0474 50.6151 35.0236 50.6559C34.9998 50.6966 34.9576 50.7178 34.913 50.7168L34.8538 50.6175C34.8837 50.5982 34.9051 50.5668 34.9072 50.5294ZM51.7152 50.529L51.8316 50.529C51.8336 50.5664 51.8531 50.5978 51.8829 50.6171L51.8257 50.7164C51.7812 50.7164 51.7371 50.6972 51.7133 50.6556C51.6894 50.6151 51.6916 50.5664 51.7153 50.5288ZM52.0625 50.529L52.177 50.529C52.2007 50.5664 52.2028 50.6151 52.1792 50.6559C52.1552 50.6966 52.1112 50.7178 52.0666 50.7168L52.0093 50.6175C52.0392 50.5982 52.0606 50.5668 52.0627 50.5294ZM52.4218 50.529L52.5382 50.529C52.5403 50.5664 52.5598 50.5978 52.5896 50.6171L52.5323 50.7164C52.4877 50.7164 52.4437 50.6972 52.4198 50.6556C52.396 50.6151 52.3981 50.5664 52.4218 50.5288ZM52.7692 50.529L52.8836 50.529C52.9073 50.5664 52.9113 50.6151 52.8876 50.6559C52.8639 50.6966 52.8198 50.7178 52.7753 50.7168L52.7161 50.6175C52.7459 50.5982 52.7673 50.5668 52.7693 50.5294ZM53.1304 50.529L53.2448 50.529C53.2468 50.5664 53.2683 50.5978 53.2981 50.6171L53.2389 50.7164C53.1944 50.7164 53.1503 50.6972 53.1265 50.6556C53.1025 50.6151 53.1067 50.5664 53.1305 50.5288ZM53.4757 50.529L53.5921 50.529C53.6158 50.5664 53.618 50.6151 53.5942 50.6559C53.5704 50.6966 53.5263 50.7178 53.4818 50.7168L53.4245 50.6175C53.4543 50.5982 53.4737 50.5668 53.4759 50.5294ZM53.8369 50.529L53.9514 50.529C53.9535 50.5664 53.9748 50.5978 54.0048 50.6171L53.9475 50.7164C53.903 50.7164 53.859 50.6972 53.835 50.6556C53.8112 50.6151 53.8135 50.5664 53.8371 50.5288ZM54.1823 50.529L54.2988 50.529C54.3225 50.5664 54.3245 50.6151 54.3008 50.6559C54.277 50.6966 54.233 50.7178 54.1885 50.7168L54.1311 50.6175C54.161 50.5982 54.1803 50.5668 54.1823 50.5294ZM54.5436 50.529L54.66 50.529C54.662 50.5664 54.6814 50.5978 54.7113 50.6171L54.654 50.7164C54.6095 50.7164 54.5655 50.6972 54.5415 50.6556C54.5176 50.6151 54.5199 50.5664 54.5436 50.5288ZM54.8888 50.529L55.0053 50.529C55.029 50.5664 55.0312 50.6151 55.0074 50.6559C54.9836 50.6966 54.9395 50.7178 54.8948 50.7168L54.8377 50.6175C54.8677 50.5982 54.8869 50.5668 54.889 50.5294ZM55.25 50.529L55.3665 50.529C55.3686 50.5664 55.388 50.5978 55.4179 50.6171L55.3607 50.7164C55.3162 50.7164 55.272 50.6972 55.2481 50.6556C55.2242 50.6151 55.2263 50.5664 55.2502 50.5288ZM55.5974 50.529L55.712 50.529C55.7358 50.5664 55.7379 50.6151 55.714 50.6559C55.6902 50.6966 55.646 50.7178 55.6015 50.7168L55.5443 50.6175C55.5742 50.5982 55.5955 50.5668 55.5975 50.5294ZM55.9567 50.529L56.0732 50.529C56.0752 50.5664 56.0946 50.5978 56.1244 50.6171L56.0674 50.7164C56.0228 50.7164 55.9785 50.6972 55.9547 50.6556C55.9308 50.6151 55.933 50.5664 55.9567 50.5288ZM56.3041 50.529L56.4187 50.529C56.4421 50.5664 56.4463 50.6151 56.4227 50.6559C56.3988 50.6966 56.3546 50.7178 56.3101 50.7168L56.2508 50.6175C56.2809 50.5982 56.3022 50.5668 56.3042 50.5294ZM56.6653 50.529L56.7797 50.529C56.7818 50.5664 56.8032 50.5978 56.833 50.6171L56.7738 50.7164C56.7292 50.7164 56.6851 50.6972 56.6613 50.6556C56.6374 50.6151 56.6415 50.5664 56.6654 50.5288ZM57.0106 50.529L57.1271 50.529C57.1507 50.5664 57.1529 50.6151 57.1291 50.6559C57.1052 50.6966 57.0611 50.7178 57.0166 50.7168L56.9594 50.6175C56.9894 50.5982 57.0087 50.5668 57.0108 50.5294ZM57.3718 50.529L57.4863 50.529C57.4883 50.5664 57.5098 50.5978 57.5397 50.6171L57.4825 50.7164C57.4379 50.7164 57.3938 50.6972 57.3699 50.6556C57.3461 50.6151 57.3482 50.5664 57.3719 50.5288ZM57.7173 50.529L57.8337 50.529C57.8575 50.5664 57.8595 50.6151 57.8358 50.6559C57.8119 50.6966 57.7678 50.7178 57.7233 50.7168L57.6661 50.6175C57.6959 50.5982 57.7153 50.5668 57.7173 50.5294ZM58.0785 50.529L58.1949 50.529C58.1969 50.5664 58.2164 50.5978 58.2462 50.6171L58.1889 50.7164C58.1444 50.7164 58.1003 50.6972 58.0765 50.6556C58.0526 50.6151 58.0548 50.5664 58.0785 50.5288ZM58.4238 50.529L58.5403 50.529C58.5638 50.5664 58.5661 50.6151 58.5424 50.6559C58.5184 50.6966 58.4743 50.7178 58.4298 50.7168L58.3726 50.6175C58.4025 50.5982 58.4219 50.5668 58.424 50.5294ZM58.7849 50.529L58.9015 50.529C58.9036 50.5664 58.9231 50.5978 58.9527 50.6171L58.8955 50.7164C58.851 50.7164 58.8068 50.6972 58.783 50.6556C58.7593 50.6151 58.7613 50.5664 58.7851 50.5288ZM59.1324 50.529L59.2469 50.529C59.2705 50.5664 59.2726 50.6151 59.2489 50.6559C59.2251 50.6966 59.181 50.7178 59.1365 50.7168L59.0793 50.6175C59.1091 50.5982 59.1305 50.5668 59.1325 50.5294ZM59.4916 50.529L59.6081 50.529C59.6101 50.5664 59.6296 50.5978 59.6593 50.6171L59.6021 50.7164C59.5576 50.7164 59.5135 50.6972 59.4896 50.6556C59.4658 50.6151 59.468 50.5664 59.4916 50.5288ZM59.8391 50.529L59.9535 50.529C59.9772 50.5664 59.9812 50.6151 59.9576 50.6559C59.9337 50.6966 59.8895 50.7178 59.845 50.7168L59.7858 50.6175C59.8157 50.5982 59.8373 50.5668 59.8393 50.5294ZM60.2002 50.529L60.3146 50.529C60.3168 50.5664 60.3382 50.5978 60.3679 50.6171L60.3087 50.7164C60.2642 50.7164 60.22 50.6972 60.1962 50.6556C60.1725 50.6151 60.1766 50.5664 60.2003 50.5288ZM60.5457 50.529L60.662 50.529C60.6856 50.5664 60.6878 50.6151 60.6641 50.6559C60.6402 50.6966 60.5961 50.7178 60.5516 50.7168L60.4943 50.6175C60.5243 50.5982 60.5436 50.5668 60.5457 50.5294ZM60.9067 50.529L61.0212 50.529C61.0233 50.5664 61.0447 50.5978 61.0746 50.6171L61.0174 50.7164C60.9729 50.7164 60.9287 50.6972 60.9048 50.6556C60.8811 50.6151 60.8832 50.5664 60.9068 50.5288ZM61.2521 50.529L61.3686 50.529C61.3924 50.5664 61.3944 50.6151 61.3706 50.6559C61.3469 50.6966 61.3027 50.7178 61.2582 50.7168L61.2008 50.6175C61.2308 50.5982 61.2502 50.5668 61.2521 50.5294ZM61.6134 50.529L61.7298 50.529C61.7319 50.5664 61.7512 50.5978 61.7811 50.6171L61.7239 50.7164C61.6794 50.7164 61.6352 50.6972 61.6113 50.6556C61.5875 50.6151 61.5898 50.5664 61.6134 50.5288ZM61.9587 50.529L62.0752 50.529C62.0989 50.5664 62.101 50.6151 62.0773 50.6559C62.0534 50.6966 62.0094 50.7178 61.9649 50.7168L61.9075 50.6175C61.9374 50.5982 61.9567 50.5668 61.9587 50.5294ZM62.32 50.529L62.4364 50.529C62.4385 50.5664 62.4579 50.5978 62.4876 50.6171L62.4305 50.7164C62.3859 50.7164 62.3418 50.6972 62.318 50.6556C62.2939 50.6151 62.2962 50.5664 62.32 50.5288ZM62.6672 50.529L62.7818 50.529C62.8055 50.5664 62.8076 50.6151 62.7838 50.6559C62.7601 50.6966 62.7179 50.7178 62.6732 50.7168L62.614 50.6175C62.644 50.5982 62.6653 50.5668 62.6673 50.5294ZM63.0266 50.529L63.143 50.529C63.145 50.5664 63.1644 50.5978 63.1943 50.6171L63.1371 50.7164C63.0925 50.7164 63.0483 50.6972 63.0247 50.6556C63.0006 50.6151 63.0029 50.5664 63.0267 50.5288ZM63.3738 50.529L63.4884 50.529C63.5121 50.5664 63.5162 50.6151 63.4925 50.6559C63.4685 50.6966 63.4245 50.7178 63.3799 50.7168L63.3208 50.6175C63.3508 50.5982 63.3719 50.5668 63.3741 50.5294ZM63.7351 50.529L63.8496 50.529C63.8517 50.5664 63.873 50.5978 63.903 50.6171L63.8437 50.7164C63.7992 50.7164 63.7551 50.6972 63.7312 50.6556C63.7073 50.6151 63.7114 50.5664 63.7354 50.5288ZM64.0805 50.529L64.197 50.529C64.2206 50.5664 64.2226 50.6151 64.199 50.6559C64.1751 50.6966 64.1311 50.7178 64.0866 50.7168L64.0294 50.6175C64.0591 50.5982 64.0785 50.5668 64.0805 50.5294ZM64.4418 50.529L64.5561 50.529C64.5582 50.5664 64.5796 50.5978 64.6095 50.6171L64.5523 50.7164C64.5078 50.7164 64.4636 50.6972 64.4398 50.6556C64.4158 50.6151 64.418 50.5664 64.4419 50.5288ZM64.7871 50.529L64.9035 50.529C64.9273 50.5664 64.9293 50.6151 64.9056 50.6559C64.8817 50.6966 64.8376 50.7178 64.793 50.7168L64.7359 50.6175C64.7656 50.5982 64.785 50.5668 64.7871 50.5294ZM65.1482 50.529L65.2646 50.529C65.2667 50.5664 65.2862 50.5978 65.3161 50.6171L65.2588 50.7164C65.2143 50.7164 65.1702 50.6972 65.1463 50.6556C65.1225 50.6151 65.1245 50.5664 65.1484 50.5288ZM65.4937 50.529L65.6102 50.529C65.6338 50.5664 65.636 50.6151 65.6122 50.6559C65.5884 50.6966 65.5442 50.7178 65.4997 50.7168L65.4426 50.6175C65.4722 50.5982 65.4917 50.5668 65.4937 50.5294ZM65.8549 50.529L65.9713 50.529C65.9733 50.5664 65.9928 50.5978 66.0226 50.6171L65.9653 50.7164C65.9208 50.7164 65.8767 50.6972 65.8528 50.6556C65.8291 50.6151 65.8311 50.5664 65.8549 50.5288ZM66.2023 50.529L66.3167 50.529C66.3405 50.5664 66.3425 50.6151 66.3188 50.6559C66.2949 50.6966 66.2526 50.7178 66.2081 50.7168L66.149 50.6175C66.1788 50.5982 66.2004 50.5668 66.2024 50.5294ZM66.5613 50.529L66.678 50.529C66.68 50.5664 66.6994 50.5978 66.7291 50.6171L66.672 50.7164C66.6274 50.7164 66.5833 50.6972 66.5594 50.6556C66.5357 50.6151 66.5377 50.5664 66.5615 50.5288ZM66.9088 50.529L67.0232 50.529C67.047 50.5664 67.0511 50.6151 67.0275 50.6559C67.0037 50.6966 66.9594 50.7178 66.9149 50.7168L66.8556 50.6175C66.8856 50.5982 66.9069 50.5668 66.9091 50.5294ZM67.2699 50.529L67.3845 50.529C67.3865 50.5664 67.408 50.5978 67.4378 50.6171L67.3787 50.7164C67.3341 50.7164 67.2901 50.6972 67.2661 50.6556C67.2424 50.6151 67.2464 50.5664 67.2702 50.5288ZM67.6155 50.529L67.7318 50.529C67.7556 50.5664 67.7577 50.6151 67.7339 50.6559C67.7101 50.6966 67.666 50.7178 67.6215 50.7168L67.5641 50.6175C67.5941 50.5982 67.6136 50.5668 67.6155 50.5294ZM67.9766 50.529L68.0912 50.529C68.0932 50.5664 68.1146 50.5978 68.1443 50.6171L68.0872 50.7164C68.0426 50.7164 67.9985 50.6972 67.9747 50.6556C67.9508 50.6151 67.953 50.5664 67.9767 50.5288ZM68.322 50.529L68.4383 50.529C68.462 50.5664 68.4643 50.6151 68.4404 50.6559C68.4166 50.6966 68.3725 50.7178 68.328 50.7168L68.2707 50.6175C68.3007 50.5982 68.32 50.5668 68.3222 50.5294ZM68.6831 50.529L68.7996 50.529C68.8017 50.5664 68.8211 50.5978 68.8509 50.6171L68.7937 50.7164C68.7492 50.7164 68.705 50.6972 68.6812 50.6556C68.6574 50.6151 68.6595 50.5664 68.6833 50.5288ZM69.0286 50.529L69.145 50.529C69.1687 50.5664 69.1709 50.6151 69.147 50.6559C69.1233 50.6966 69.0792 50.7178 69.0347 50.7168L68.9774 50.6175C69.0073 50.5982 69.0267 50.5668 69.0286 50.5294ZM69.3898 50.529L69.5063 50.529C69.5083 50.5664 69.5277 50.5978 69.5575 50.6171L69.5003 50.7164C69.4558 50.7164 69.4117 50.6972 69.3878 50.6556C69.3639 50.6151 69.3661 50.5664 69.3898 50.5288ZM69.7372 50.529L69.8517 50.529C69.8752 50.5664 69.8774 50.6151 69.8537 50.6559C69.8298 50.6966 69.7877 50.7178 69.7431 50.7168L69.6839 50.6175C69.7139 50.5982 69.7353 50.5668 69.7373 50.5294ZM70.0963 50.529L70.2128 50.529C70.2149 50.5664 70.2343 50.5978 70.2641 50.6171L70.2069 50.7164C70.1624 50.7164 70.1182 50.6972 70.0944 50.6556C70.0706 50.6151 70.0726 50.5664 70.0965 50.5288ZM70.4438 50.529L70.5582 50.529C70.5819 50.5664 70.586 50.6151 70.5623 50.6559C70.5384 50.6966 70.4943 50.7178 70.4498 50.7168L70.3906 50.6175C70.4205 50.5982 70.4419 50.5668 70.444 50.5294ZM70.8049 50.529L70.9194 50.529C70.9215 50.5664 70.9428 50.5978 70.9728 50.6171L70.9136 50.7164C70.8691 50.7164 70.8249 50.6972 70.8011 50.6556C70.7773 50.6151 70.7813 50.5664 70.8052 50.5288ZM71.1504 50.529L71.2668 50.529C71.2904 50.5664 71.2926 50.6151 71.2688 50.6559C71.245 50.6966 71.2008 50.7178 71.1563 50.7168L71.099 50.6175C71.129 50.5982 71.1484 50.5668 71.1504 50.5294ZM71.5116 50.529L71.626 50.529C71.6281 50.5664 71.6494 50.5978 71.6793 50.6171L71.622 50.7164C71.5775 50.7164 71.5334 50.6972 71.5097 50.6556C71.4857 50.6151 71.4879 50.5664 71.5117 50.5288ZM71.8569 50.529L71.9734 50.529C71.997 50.5664 71.9991 50.6151 71.9755 50.6559C71.9516 50.6966 71.9074 50.7178 71.863 50.7168L71.8057 50.6175C71.8356 50.5982 71.8549 50.5668 71.8569 50.5294ZM72.2182 50.529L72.3345 50.529C72.3366 50.5664 72.3561 50.5978 72.3858 50.6171L72.3286 50.7164C72.2841 50.7164 72.2399 50.6972 72.2162 50.6556C72.1924 50.6151 72.1944 50.5664 72.2182 50.5288ZM72.5635 50.529L72.68 50.529C72.7037 50.5664 72.7057 50.6151 72.682 50.6559C72.6582 50.6966 72.6141 50.7178 72.5695 50.7168L72.5122 50.6175C72.5421 50.5982 72.5616 50.5668 72.5635 50.5294ZM72.9248 50.529L73.0411 50.529C73.0431 50.5664 73.0626 50.5978 73.0925 50.6171L73.0352 50.7164C72.9907 50.7164 72.9465 50.6972 72.9226 50.6556C72.8988 50.6151 72.9011 50.5664 72.9248 50.5288ZM73.272 50.529L73.3866 50.529C73.4102 50.5664 73.4123 50.6151 73.3887 50.6559C73.3647 50.6966 73.3226 50.7178 73.2781 50.7168L73.219 50.6175C73.2487 50.5982 73.2701 50.5668 73.2722 50.5294ZM73.6313 50.529L73.7477 50.529C73.7498 50.5664 73.7693 50.5978 73.7989 50.6171L73.7418 50.7164C73.6973 50.7164 73.6531 50.6972 73.6292 50.6556C73.6054 50.6151 73.6075 50.5664 73.6313 50.5288ZM73.9787 50.529L74.0931 50.529C74.1169 50.5664 74.121 50.6151 74.0972 50.6559C74.0734 50.6966 74.0293 50.7178 73.9848 50.7168L73.9255 50.6175C73.9553 50.5982 73.9768 50.5668 73.9788 50.5294ZM74.3399 50.529L74.4543 50.529C74.4563 50.5664 74.4778 50.5978 74.5076 50.6171L74.4486 50.7164C74.404 50.7164 74.3599 50.6972 74.3359 50.6556C74.3121 50.6151 74.3162 50.5664 74.34 50.5288ZM74.6853 50.529L74.8016 50.529C74.8255 50.5664 74.8275 50.6151 74.8037 50.6559C74.78 50.6966 74.7358 50.7178 74.6912 50.7168L74.634 50.6175C74.6638 50.5982 74.6832 50.5668 74.6853 50.5294ZM75.0463 50.529L75.1609 50.529C75.163 50.5664 75.1844 50.5978 75.2143 50.6171L75.157 50.7164C75.1125 50.7164 75.0685 50.6972 75.0444 50.6556C75.0207 50.6151 75.0229 50.5664 75.0465 50.5288ZM75.3919 50.529L75.5083 50.529C75.532 50.5664 75.534 50.6151 75.5103 50.6559C75.4865 50.6966 75.4424 50.7178 75.3979 50.7168L75.3407 50.6175C75.3705 50.5982 75.3898 50.5668 75.3919 50.5294ZM75.753 50.529L75.8695 50.529C75.8715 50.5664 75.8909 50.5978 75.9207 50.6171L75.8635 50.7164C75.819 50.7164 75.7749 50.6972 75.751 50.6556C75.7273 50.6151 75.7293 50.5664 75.753 50.5288ZM76.0984 50.529L76.2149 50.529C76.2386 50.5664 76.2407 50.6151 76.2169 50.6559C76.1932 50.6966 76.1489 50.7178 76.1044 50.7168L76.0472 50.6175C76.077 50.5982 76.0965 50.5668 76.0984 50.5294ZM76.4596 50.529L76.576 50.529C76.5781 50.5664 76.5975 50.5978 76.6273 50.6171L76.5702 50.7164C76.5256 50.7164 76.4815 50.6972 76.4576 50.6556C76.4338 50.6151 76.4359 50.5664 76.4597 50.5288ZM76.8069 50.529L76.9214 50.529C76.9453 50.5664 76.9474 50.6151 76.9235 50.6559C76.8997 50.6966 76.8575 50.7178 76.813 50.7168L76.7538 50.6175C76.7837 50.5982 76.805 50.5668 76.8072 50.5294ZM77.1662 50.529L77.2827 50.529C77.2847 50.5664 77.3042 50.5978 77.3339 50.6171L77.2767 50.7164C77.2321 50.7164 77.188 50.6972 77.1642 50.6556C77.1404 50.6151 77.1424 50.5664 77.1662 50.5288ZM77.5136 50.529L77.628 50.529C77.6518 50.5664 77.6559 50.6151 77.6321 50.6559C77.6083 50.6966 77.5641 50.7178 77.5196 50.7168L77.4605 50.6175C77.4904 50.5982 77.5117 50.5668 77.5137 50.5294ZM77.8748 50.529L77.9894 50.529C77.9914 50.5664 78.0127 50.5978 78.0425 50.6171L77.9832 50.7164C77.9387 50.7164 77.8946 50.6972 77.8709 50.6556C77.847 50.6151 77.8511 50.5664 77.8749 50.5288ZM78.2201 50.529L78.3365 50.529C78.3603 50.5664 78.3625 50.6151 78.3386 50.6559C78.3147 50.6966 78.2706 50.7178 78.2261 50.7168L78.1689 50.6175C78.1988 50.5982 78.2182 50.5668 78.2203 50.5294ZM78.5813 50.529L78.6959 50.529C78.6979 50.5664 78.7193 50.5978 78.7492 50.6171L78.6919 50.7164C78.6474 50.7164 78.6033 50.6972 78.5794 50.6556C78.5556 50.6151 78.5578 50.5664 78.5815 50.5288ZM78.9268 50.529L79.0432 50.529C79.0669 50.5664 79.0691 50.6151 79.0452 50.6559C79.0214 50.6966 78.9773 50.7178 78.9328 50.7168L78.8756 50.6175C78.9055 50.5982 78.9249 50.5668 78.9269 50.5294ZM79.288 50.529L79.4044 50.529C79.4065 50.5664 79.4259 50.5978 79.4557 50.6171L79.3984 50.7164C79.3539 50.7164 79.3098 50.6972 79.286 50.6556C79.2621 50.6151 79.2643 50.5664 79.288 50.5288ZM79.6333 50.529L79.7497 50.529C79.7735 50.5664 79.7755 50.6151 79.7518 50.6559C79.7279 50.6966 79.6838 50.7178 79.6393 50.7168L79.5821 50.6175C79.6119 50.5982 79.6314 50.5668 79.6335 50.5294ZM79.9945 50.529L80.1109 50.529C80.113 50.5664 80.1325 50.5978 80.1623 50.6171L80.105 50.7164C80.0605 50.7164 80.0164 50.6972 79.9926 50.6556C79.9687 50.6151 79.9708 50.5664 79.9947 50.5288ZM80.3419 50.529L80.4564 50.529C80.48 50.5664 80.4822 50.6151 80.4584 50.6559C80.4346 50.6966 80.3924 50.7178 80.3479 50.7168L80.2888 50.6175C80.3185 50.5982 80.34 50.5668 80.3422 50.5294ZM6.45998 50.6242C6.47564 50.6344 6.49252 50.6364 6.51126 50.6364C6.52999 50.6364 6.54883 50.6364 6.56459 50.6242L6.6218 50.7215C6.60092 50.7609 6.55896 50.7884 6.51127 50.7884C6.46357 50.7884 6.4216 50.7609 6.40074 50.7215L6.46 50.6242ZM7.16655 50.6242C7.18222 50.6344 7.19911 50.6364 7.21784 50.6364C7.23667 50.6364 7.25551 50.6364 7.27116 50.6242L7.32838 50.7215C7.3075 50.7609 7.26554 50.7884 7.21786 50.7884C7.17015 50.7884 7.13014 50.7609 7.10931 50.7215L7.16651 50.6242ZM7.87315 50.6242C7.88881 50.6344 7.90765 50.6364 7.92648 50.6364C7.94522 50.6364 7.9621 50.6364 7.97776 50.6242L8.03498 50.7215C8.0141 50.7609 7.97408 50.7884 7.92642 50.7884C7.87872 50.7884 7.83676 50.7609 7.8159 50.7215L7.87311 50.6242ZM8.57973 50.6242C8.5954 50.6344 8.61423 50.6364 8.63306 50.6364C8.6518 50.6364 8.66869 50.6364 8.68434 50.6242L8.74156 50.7215C8.72068 50.7609 8.68066 50.7884 8.63301 50.7884C8.58532 50.7884 8.54335 50.7609 8.5225 50.7215L8.5797 50.6242ZM9.2883 50.6242C9.30396 50.6344 9.32085 50.6364 9.33958 50.6364C9.35831 50.6364 9.37521 50.6364 9.39086 50.6242L9.45002 50.7215C9.42914 50.7609 9.38718 50.7884 9.33951 50.7884C9.29181 50.7884 9.24985 50.7609 9.22899 50.7215L9.28815 50.6242ZM9.99489 50.6242C10.0105 50.6344 10.0274 50.6364 10.0462 50.6364C10.0649 50.6364 10.0837 50.6364 10.0995 50.6242L10.1567 50.7215C10.1358 50.7609 10.0938 50.7884 10.0462 50.7884C9.99848 50.7884 9.95846 50.7609 9.93763 50.7215L9.99485 50.6242ZM10.7015 50.6242C10.7171 50.6344 10.7341 50.6364 10.7527 50.6364C10.7715 50.6364 10.7903 50.6364 10.8061 50.6242L10.8633 50.7215C10.8424 50.7609 10.8004 50.7884 10.7528 50.7884C10.7051 50.7884 10.6651 50.7609 10.6442 50.7215ZM11.408 50.6242C11.4237 50.6344 11.4426 50.6364 11.4614 50.6364C11.4801 50.6364 11.497 50.6364 11.5126 50.6242L11.5699 50.7215C11.549 50.7609 11.5089 50.7884 11.4613 50.7884C11.4137 50.7884 11.3717 50.7609 11.3508 50.7215ZM12.1147 50.6242C12.1303 50.6344 12.1491 50.6364 12.168 50.6364C12.1867 50.6364 12.2037 50.6364 12.2192 50.6242L12.2784 50.7215C12.2575 50.7609 12.2156 50.7884 12.1679 50.7884C12.1203 50.7884 12.0783 50.7609 12.0574 50.7215L12.1146 50.6242ZM12.8233 50.6242C12.8389 50.6344 12.8557 50.6364 12.8745 50.6364C12.8933 50.6364 12.9102 50.6364 12.9257 50.6242L12.9849 50.7215C12.9641 50.7609 12.9222 50.7884 12.8745 50.7884C12.8269 50.7884 12.7849 50.7609 12.764 50.7215L12.8231 50.6242ZM13.5297 50.6242C13.5454 50.6344 13.5623 50.6364 13.5812 50.6364C13.5998 50.6364 13.6187 50.6364 13.6344 50.6242L13.6916 50.7215C13.6708 50.7609 13.6288 50.7884 13.5812 50.7884C13.5334 50.7884 13.4934 50.7609 13.4726 50.7215ZM14.2364 50.6242C14.2521 50.6344 14.2689 50.6364 14.2877 50.6364C14.3065 50.6364 14.3251 50.6364 14.341 50.6242L14.3981 50.7215C14.3773 50.7609 14.3354 50.7884 14.2878 50.7884C14.2399 50.7884 14.2 50.7609 14.1791 50.7215L14.2363 50.6242ZM14.9429 50.6242C14.9587 50.6344 14.9775 50.6364 14.9964 50.6364C15.015 50.6364 15.0318 50.6364 15.0476 50.6242L15.1048 50.7215C15.084 50.7609 15.0439 50.7884 14.9964 50.7884C14.9485 50.7884 14.9065 50.7609 14.8857 50.7215ZM15.6496 50.6242C15.6653 50.6344 15.6841 50.6364 15.703 50.6364C15.7216 50.6364 15.7385 50.6364 15.7542 50.6242L15.8135 50.7215C15.7926 50.7609 15.7506 50.7884 15.703 50.7884C15.6552 50.7884 15.6132 50.7609 15.5924 50.7215ZM16.3582 50.6242C16.3738 50.6344 16.3907 50.6364 16.4093 50.6364C16.4281 50.6364 16.445 50.6364 16.4607 50.6242L16.5199 50.7215C16.4989 50.7609 16.4569 50.7884 16.4093 50.7884C16.3616 50.7884 16.3196 50.7609 16.2988 50.7215L16.3579 50.6242ZM17.0647 50.6242C17.0804 50.6344 17.0974 50.6364 17.1159 50.6364C17.1347 50.6364 17.1536 50.6364 17.1693 50.6242L17.2266 50.7215C17.2057 50.7609 17.1637 50.7884 17.1159 50.7884C17.0683 50.7884 17.0283 50.7609 17.0075 50.7215ZM17.7714 50.6242C17.787 50.6344 17.8038 50.6364 17.8226 50.6364C17.8413 50.6364 17.8601 50.6364 17.8758 50.6242L17.9332 50.7215C17.9122 50.7609 17.8703 50.7884 17.8226 50.7884C17.7749 50.7884 17.7349 50.7609 17.7141 50.7215L17.7712 50.6242ZM18.4779 50.6242C18.4936 50.6344 18.5124 50.6364 18.5312 50.6364C18.55 50.6364 18.5669 50.6364 18.5825 50.6242L18.6398 50.7215C18.6189 50.7609 18.5788 50.7884 18.5312 50.7884C18.4835 50.7884 18.4415 50.7609 18.4206 50.7215ZM19.1846 50.6242C19.2001 50.6344 19.2191 50.6364 19.2378 50.6364C19.2565 50.6364 19.2734 50.6364 19.2892 50.6242L19.3484 50.7215C19.3275 50.7609 19.2855 50.7884 19.2377 50.7884C19.19 50.7884 19.1481 50.7609 19.1272 50.7215L19.1844 50.6242ZM19.8931 50.6242C19.9086 50.6344 19.9255 50.6364 19.9444 50.6364C19.963 50.6364 19.98 50.6364 19.9956 50.6242L20.0548 50.7215C20.0339 50.7609 19.9919 50.7884 19.9444 50.7884C19.8967 50.7884 19.8547 50.7609 19.8338 50.7215L19.893 50.6242ZM20.5997 50.6242C20.6153 50.6344 20.6322 50.6364 20.6509 50.6364C20.6697 50.6364 20.6886 50.6364 20.7043 50.6242L20.7614 50.7215C20.7406 50.7609 20.6986 50.7884 20.6509 50.7884C20.6034 50.7884 20.5633 50.7609 20.5424 50.7215ZM21.3061 50.6242C21.3218 50.6344 21.3387 50.6364 21.3576 50.6364C21.3762 50.6364 21.3951 50.6364 21.4109 50.6242L21.468 50.7215C21.4472 50.7609 21.4053 50.7884 21.3576 50.7884C21.3098 50.7884 21.2698 50.7609 21.2489 50.7215ZM22.0128 50.6242C22.0285 50.6344 22.0473 50.6364 22.0661 50.6364C22.0849 50.6364 22.1018 50.6364 22.1174 50.6242L22.1746 50.7215C22.1538 50.7609 22.1137 50.7884 22.0661 50.7884C22.0184 50.7884 21.9764 50.7609 21.9556 50.7215L22.0127 50.6242ZM22.7193 50.6242C22.735 50.6344 22.7539 50.6364 22.7727 50.6364C22.7915 50.6364 22.8083 50.6364 22.8241 50.6242L22.8831 50.7215C22.8623 50.7609 22.8204 50.7884 22.7726 50.7884C22.7249 50.7884 22.6829 50.7609 22.6621 50.7215ZM23.4279 50.6242C23.4436 50.6344 23.4605 50.6364 23.4793 50.6364C23.498 50.6364 23.5148 50.6364 23.5306 50.6242L23.5897 50.7215C23.5689 50.7609 23.5269 50.7884 23.4791 50.7884C23.4313 50.7884 23.3894 50.7609 23.3686 50.7215ZM24.1346 50.6242C24.1502 50.6344 24.1671 50.6364 24.1858 50.6364C24.2047 50.6364 24.2233 50.6364 24.2392 50.6242L24.2963 50.7215C24.2754 50.7609 24.2335 50.7884 24.1859 50.7884C24.1381 50.7884 24.0981 50.7609 24.0773 50.7215L24.1345 50.6242ZM24.8411 50.6242C24.8568 50.6344 24.8738 50.6364 24.8925 50.6364C24.9111 50.6364 24.93 50.6364 24.9457 50.6242L25.003 50.7215C24.9821 50.7609 24.9401 50.7884 24.8925 50.7884C24.8447 50.7884 24.8046 50.7609 24.7839 50.7215ZM25.5478 50.6242C25.5634 50.6344 25.5823 50.6364 25.601 50.6364C25.6198 50.6364 25.6367 50.6364 25.6523 50.6242L25.7095 50.7215C25.6886 50.7609 25.6486 50.7884 25.601 50.7884C25.5532 50.7884 25.5113 50.7609 25.4904 50.7215L25.5477 50.6242ZM26.2543 50.6242C26.2701 50.6344 26.2889 50.6364 26.3077 50.6364C26.3262 50.6364 26.3432 50.6364 26.3589 50.6242L26.4182 50.7215C26.3973 50.7609 26.3554 50.7884 26.3077 50.7884C26.2599 50.7884 26.218 50.7609 26.197 50.7215ZM26.9629 50.6242C26.9786 50.6344 26.9955 50.6364 27.0141 50.6364C27.0328 50.6364 27.0497 50.6364 27.0655 50.6242L27.1247 50.7215C27.1038 50.7609 27.0618 50.7884 27.014 50.7884C26.9665 50.7884 26.9245 50.7609 26.9036 50.7215L26.9628 50.6242ZM27.6696 50.6242C27.6852 50.6344 27.7019 50.6364 27.7208 50.6364C27.7394 50.6364 27.7583 50.6364 27.774 50.6242L27.8314 50.7215C27.8104 50.7609 27.7685 50.7884 27.7208 50.7884C27.6731 50.7884 27.6331 50.7609 27.6122 50.7215L27.6694 50.6242ZM28.376 50.6242C28.3918 50.6344 28.4086 50.6364 28.4273 50.6364C28.446 50.6364 28.465 50.6364 28.4807 50.6242L28.5379 50.7215C28.5171 50.7609 28.4751 50.7884 28.4273 50.7884C28.3797 50.7884 28.3397 50.7609 28.3188 50.7215ZM29.0827 50.6242C29.0983 50.6344 29.117 50.6364 29.136 50.6364C29.1547 50.6364 29.1716 50.6364 29.1872 50.6242L29.2445 50.7215C29.2235 50.7609 29.1837 50.7884 29.1359 50.7884C29.0881 50.7884 29.0462 50.7609 29.0254 50.7215ZM29.7892 50.6242C29.8049 50.6344 29.8237 50.6364 29.8426 50.6364C29.8613 50.6364 29.8782 50.6364 29.8939 50.6242L29.9529 50.7215C29.9321 50.7609 29.8901 50.7884 29.8423 50.7884C29.7948 50.7884 29.7528 50.7609 29.732 50.7215ZM30.4978 50.6242C30.5135 50.6344 30.5304 50.6364 30.549 50.6364C30.5679 50.6364 30.5848 50.6364 30.6005 50.6242L30.6596 50.7215C30.6388 50.7609 30.5968 50.7884 30.549 50.7884C30.5013 50.7884 30.4594 50.7609 30.4386 50.7215L30.4979 50.6242ZM31.2043 50.6242C31.2199 50.6344 31.2369 50.6364 31.2557 50.6364C31.2746 50.6364 31.2932 50.6364 31.309 50.6242L31.3662 50.7215C31.3452 50.7609 31.3032 50.7884 31.2557 50.7884C31.208 50.7884 31.1679 50.7609 31.1471 50.7215ZM31.9109 50.6242C31.9266 50.6344 31.9436 50.6364 31.9622 50.6364C31.9811 50.6364 31.9999 50.6364 32.0155 50.6242L32.0728 50.7215C32.0519 50.7609 32.0099 50.7884 31.9622 50.7884C31.9147 50.7884 31.8746 50.7609 31.8538 50.7215ZM32.6175 50.6242C32.6331 50.6344 32.6521 50.6364 32.6709 50.6364C32.6897 50.6364 32.7065 50.6364 32.7222 50.6242L32.7794 50.7215C32.7585 50.7609 32.7185 50.7884 32.6708 50.7884C32.6232 50.7884 32.5813 50.7609 32.5602 50.7215ZM33.3242 50.6242C33.3398 50.6344 33.3587 50.6364 33.3775 50.6364C33.3962 50.6364 33.4131 50.6364 33.4287 50.6242L33.488 50.7215C33.467 50.7609 33.425 50.7884 33.3775 50.7884C33.3297 50.7884 33.2877 50.7609 33.2668 50.7215L33.3241 50.6242ZM34.0328 50.6242C34.0484 50.6344 34.0652 50.6364 34.084 50.6364C34.1028 50.6364 34.1196 50.6364 34.1352 50.6242L34.1945 50.7215C34.1735 50.7609 34.1315 50.7884 34.084 50.7884C34.0362 50.7884 33.9943 50.7609 33.9733 50.7215L34.0325 50.6242ZM34.7393 50.6242C34.755 50.6344 34.7719 50.6364 34.7907 50.6364C34.8092 50.6364 34.8282 50.6364 34.8439 50.6242L34.9011 50.7215C34.8803 50.7609 34.8383 50.7884 34.7907 50.7884C34.7429 50.7884 34.7028 50.7609 34.682 50.7215ZM51.8948 50.6242C51.9104 50.6344 51.9274 50.6364 51.9461 50.6364C51.9648 50.6364 51.9837 50.6364 51.9993 50.6242L52.0567 50.7215C52.0357 50.7609 51.9937 50.7884 51.9461 50.7884C51.8985 50.7884 51.8565 50.7609 51.8356 50.7215L51.8947 50.6242ZM52.6013 50.6242C52.6171 50.6344 52.6339 50.6364 52.6527 50.6364C52.6715 50.6364 52.6903 50.6364 52.706 50.6242L52.7632 50.7215C52.7423 50.7609 52.7004 50.7884 52.6527 50.7884C52.6051 50.7884 52.5651 50.7609 52.5442 50.7215ZM53.308 50.6242C53.3236 50.6344 53.3425 50.6364 53.3614 50.6364C53.38 50.6364 53.397 50.6364 53.4126 50.6242L53.4698 50.7215C53.449 50.7609 53.4089 50.7884 53.3613 50.7884C53.3136 50.7884 53.2716 50.7609 53.2506 50.7215ZM54.0145 50.6242C54.0303 50.6344 54.049 50.6364 54.0679 50.6364C54.0867 50.6364 54.1036 50.6364 54.1192 50.6242L54.1763 50.7215C54.1555 50.7609 54.1155 50.7884 54.0679 50.7884C54.0201 50.7884 53.9782 50.7609 53.9573 50.7215ZM54.723 50.6242C54.7388 50.6344 54.7557 50.6364 54.7745 50.6364C54.7932 50.6364 54.81 50.6364 54.8257 50.6242L54.8849 50.7215C54.8641 50.7609 54.8221 50.7884 54.7745 50.7884C54.7267 50.7884 54.6847 50.7609 54.6639 50.7215L54.7231 50.6242ZM55.4297 50.6242C55.4454 50.6344 55.4623 50.6364 55.481 50.6364C55.4997 50.6364 55.5184 50.6364 55.5344 50.6242L55.5916 50.7215C55.5708 50.7609 55.5288 50.7884 55.481 50.7884C55.4332 50.7884 55.3932 50.7609 55.3725 50.7215ZM56.1364 50.6242C56.1521 50.6344 56.1689 50.6364 56.1875 50.6364C56.2063 50.6364 56.2251 50.6364 56.2409 50.6242L56.2981 50.7215C56.2773 50.7609 56.2353 50.7884 56.1875 50.7884C56.1399 50.7884 56.0999 50.7609 56.079 50.7215L56.1362 50.6242ZM56.8429 50.6242C56.8585 50.6344 56.8775 50.6364 56.8962 50.6364C56.9149 50.6364 56.9318 50.6364 56.9476 50.6242L57.0048 50.7215C56.9839 50.7609 56.9438 50.7884 56.896 50.7884C56.8485 50.7884 56.8065 50.7609 56.7857 50.7215ZM57.5496 50.6242C57.5652 50.6344 57.5839 50.6364 57.6027 50.6364C57.6216 50.6364 57.6384 50.6364 57.654 50.6242L57.7134 50.7215C57.6923 50.7609 57.6504 50.7884 57.6027 50.7884C57.555 50.7884 57.5131 50.7609 57.4923 50.7215L57.5494 50.6242ZM58.2581 50.6242C58.2737 50.6344 58.2906 50.6364 58.3092 50.6364C58.3281 50.6364 58.345 50.6364 58.3606 50.6242L58.4199 50.7215C58.3989 50.7609 58.3569 50.7884 58.3092 50.7884C58.2616 50.7884 58.2196 50.7609 58.1987 50.7215L58.2579 50.6242ZM58.9647 50.6242C58.9803 50.6344 58.9973 50.6364 59.0159 50.6364C59.0347 50.6364 59.0536 50.6364 59.0693 50.6242L59.1265 50.7215C59.1056 50.7609 59.0636 50.7884 59.0159 50.7884C58.9682 50.7884 58.9283 50.7609 58.9074 50.7215ZM59.6713 50.6242C59.6868 50.6344 59.7037 50.6364 59.7226 50.6364C59.7412 50.6364 59.7601 50.6364 59.7758 50.6242L59.8331 50.7215C59.8121 50.7609 59.7701 50.7884 59.7226 50.7884C59.6749 50.7884 59.6348 50.7609 59.6139 50.7215L59.6712 50.6242ZM60.3779 50.6242C60.3935 50.6344 60.4123 50.6364 60.4311 50.6364C60.4498 50.6364 60.4668 50.6364 60.4825 50.6242L60.5396 50.7215C60.5188 50.7609 60.4787 50.7884 60.4311 50.7884C60.3835 50.7884 60.3415 50.7609 60.3206 50.7215ZM61.0843 50.6242C61.1 50.6344 61.1188 50.6364 61.1378 50.6364C61.1566 50.6364 61.1734 50.6364 61.1889 50.6242L61.2481 50.7215C61.2273 50.7609 61.1854 50.7884 61.1377 50.7884C61.0901 50.7884 61.048 50.7609 61.0271 50.7215L61.0842 50.6242ZM61.7929 50.6242C61.8086 50.6344 61.8255 50.6364 61.8443 50.6364C61.863 50.6364 61.8799 50.6364 61.8955 50.6242L61.9548 50.7215C61.9339 50.7609 61.8919 50.7884 61.8443 50.7884C61.7966 50.7884 61.7546 50.7609 61.7338 50.7215ZM62.4994 50.6242C62.5153 50.6344 62.5321 50.6364 62.5509 50.6364C62.5695 50.6364 62.5884 50.6364 62.6042 50.6242L62.6613 50.7215C62.6405 50.7609 62.5986 50.7884 62.5509 50.7884C62.5032 50.7884 62.4632 50.7609 62.4424 50.7215ZM63.2061 50.6242C63.2218 50.6344 63.2387 50.6364 63.2575 50.6364C63.2762 50.6364 63.295 50.6364 63.3108 50.6242L63.368 50.7215C63.3472 50.7609 63.3052 50.7884 63.2575 50.7884C63.2097 50.7884 63.1697 50.7609 63.1489 50.7215ZM63.9127 50.6242C63.9284 50.6344 63.9472 50.6364 63.966 50.6364C63.9849 50.6364 64.0017 50.6364 64.0174 50.6242L64.0745 50.7215C64.0536 50.7609 64.0136 50.7884 63.966 50.7884C63.9182 50.7884 63.8763 50.7609 63.8555 50.7215ZM64.6193 50.6242C64.6349 50.6344 64.6539 50.6364 64.6727 50.6364C64.6914 50.6364 64.7082 50.6364 64.7239 50.6242L64.7831 50.7215C64.7622 50.7609 64.7202 50.7884 64.6726 50.7884C64.6248 50.7884 64.5828 50.7609 64.562 50.7215ZM65.3279 50.6242C65.3435 50.6344 65.3605 50.6364 65.3792 50.6364C65.398 50.6364 65.4147 50.6364 65.4305 50.6242L65.4898 50.7215C65.4689 50.7609 65.4269 50.7884 65.3792 50.7884C65.3314 50.7884 65.2895 50.7609 65.2687 50.7215ZM66.0344 50.6242C66.0502 50.6344 66.0671 50.6364 66.0857 50.6364C66.1044 50.6364 66.1233 50.6364 66.139 50.6242L66.1963 50.7215C66.1754 50.7609 66.1334 50.7884 66.0857 50.7884C66.0381 50.7884 65.9981 50.7609 65.9771 50.7215ZM66.7411 50.6242C66.7568 50.6344 66.7736 50.6364 66.7923 50.6364C66.8111 50.6364 66.83 50.6364 66.8457 50.6242L66.903 50.7215C66.8821 50.7609 66.8401 50.7884 66.7923 50.7884C66.7447 50.7884 66.7047 50.7609 66.6838 50.7215ZM67.4478 50.6242C67.4634 50.6344 67.482 50.6364 67.5009 50.6364C67.5198 50.6364 67.5366 50.6364 67.5522 50.6242L67.6094 50.7215C67.5886 50.7609 67.5486 50.7884 67.5009 50.7884C67.4532 50.7884 67.4113 50.7609 67.3904 50.7215L67.4476 50.6242ZM68.1542 50.6242C68.1699 50.6344 68.1887 50.6364 68.2076 50.6364C68.2262 50.6364 68.2432 50.6364 68.2589 50.6242L68.318 50.7215C68.2972 50.7609 68.2552 50.7884 68.2074 50.7884C68.1599 50.7884 68.1179 50.7609 68.097 50.7215ZM68.8628 50.6242C68.8785 50.6344 68.8954 50.6364 68.9141 50.6364C68.9329 50.6364 68.9497 50.6364 68.9654 50.6242L69.0244 50.7215C69.0036 50.7609 68.9617 50.7884 68.914 50.7884C68.8664 50.7884 68.8245 50.7609 68.8036 50.7215ZM69.5694 50.6242C69.585 50.6344 69.6019 50.6364 69.6206 50.6364C69.6394 50.6364 69.6582 50.6364 69.674 50.6242L69.7311 50.7215C69.7103 50.7609 69.6683 50.7884 69.6208 50.7884C69.573 50.7884 69.5329 50.7609 69.5121 50.7215L69.5693 50.6242ZM70.276 50.6242C70.2916 50.6344 70.3084 50.6364 70.3272 50.6364C70.3461 50.6364 70.3649 50.6364 70.3807 50.6242L70.4378 50.7215C70.417 50.7609 70.375 50.7884 70.3272 50.7884C70.2797 50.7884 70.2396 50.7609 70.2188 50.7215ZM70.9825 50.6242C70.9981 50.6344 71.017 50.6364 71.0359 50.6364C71.0548 50.6364 71.0715 50.6364 71.0871 50.6242L71.1444 50.7215C71.1234 50.7609 71.0836 50.7884 71.0358 50.7884C70.9881 50.7884 70.9461 50.7609 70.9253 50.7215L70.9824 50.6242ZM71.6891 50.6242C71.7048 50.6344 71.7237 50.6364 71.7424 50.6364C71.7613 50.6364 71.7782 50.6364 71.7938 50.6242L71.8529 50.7215C71.832 50.7609 71.79 50.7884 71.7424 50.7884C71.6948 50.7884 71.6528 50.7609 71.632 50.7215L71.6892 50.6242ZM72.3977 50.6242C72.4134 50.6344 72.4303 50.6364 72.449 50.6364C72.4679 50.6364 72.4846 50.6364 72.5002 50.6242L72.5594 50.7215C72.5385 50.7609 72.4965 50.7884 72.4489 50.7884C72.4013 50.7884 72.3593 50.7609 72.3385 50.7215L72.3975 50.6242ZM73.1043 50.6242C73.1199 50.6344 73.1369 50.6364 73.1557 50.6364C73.1744 50.6364 73.1932 50.6364 73.2088 50.6242L73.2662 50.7215C73.2452 50.7609 73.2032 50.7884 73.1557 50.7884C73.1079 50.7884 73.0679 50.7609 73.047 50.7215ZM73.8109 50.6242C73.8266 50.6344 73.8435 50.6364 73.8622 50.6364C73.881 50.6364 73.8997 50.6364 73.9155 50.6242L73.9727 50.7215C73.9518 50.7609 73.9099 50.7884 73.8622 50.7884C73.8144 50.7884 73.7745 50.7609 73.7536 50.7215ZM74.5175 50.6242C74.5331 50.6344 74.552 50.6364 74.5709 50.6364C74.5895 50.6364 74.6064 50.6364 74.6221 50.6242L74.6793 50.7215C74.6585 50.7609 74.6184 50.7884 74.5708 50.7884C74.5231 50.7884 74.481 50.7609 74.4601 50.7215ZM75.2241 50.6242C75.2398 50.6344 75.2586 50.6364 75.2774 50.6364C75.2961 50.6364 75.3131 50.6364 75.3287 50.6242L75.3879 50.7215C75.3671 50.7609 75.3251 50.7884 75.2774 50.7884C75.2298 50.7884 75.1878 50.7609 75.1668 50.7215ZM75.9325 50.6242C75.9484 50.6344 75.9652 50.6364 75.9839 50.6364C76.0026 50.6364 76.0196 50.6364 76.0352 50.6242L76.0943 50.7215C76.0735 50.7609 76.0315 50.7884 75.9839 50.7884C75.9362 50.7884 75.8942 50.7609 75.8733 50.7215L75.9324 50.6242ZM76.6392 50.6242C76.6549 50.6344 76.6717 50.6364 76.6905 50.6364C76.7092 50.6364 76.728 50.6364 76.7439 50.6242L76.8011 50.7215C76.7803 50.7609 76.7383 50.7884 76.6905 50.7884C76.6428 50.7884 76.6028 50.7609 76.582 50.7215ZM77.3457 50.6242C77.3616 50.6344 77.3783 50.6364 77.397 50.6364C77.4158 50.6364 77.4346 50.6364 77.4504 50.6242L77.5076 50.7215C77.4868 50.7609 77.4449 50.7884 77.397 50.7884C77.3494 50.7884 77.3094 50.7609 77.2886 50.7215ZM78.0524 50.6242C78.0681 50.6344 78.0869 50.6364 78.1057 50.6364C78.1244 50.6364 78.1413 50.6364 78.1571 50.6242L78.2143 50.7215C78.1935 50.7609 78.1534 50.7884 78.1055 50.7884C78.058 50.7884 78.016 50.7609 77.9952 50.7215ZM78.7591 50.6242C78.7746 50.6344 78.7934 50.6364 78.8122 50.6364C78.8312 50.6364 78.848 50.6364 78.8636 50.6242L78.9229 50.7215C78.902 50.7609 78.8599 50.7884 78.8122 50.7884C78.7647 50.7884 78.7227 50.7609 78.7019 50.7215ZM79.4676 50.6242C79.4831 50.6344 79.5001 50.6364 79.5187 50.6364C79.5376 50.6364 79.5545 50.6364 79.5701 50.6242L79.6293 50.7215C79.6083 50.7609 79.5663 50.7884 79.5187 50.7884C79.4711 50.7884 79.4291 50.7609 79.4083 50.7215L79.4674 50.6242ZM80.1742 50.6242C80.1898 50.6344 80.2068 50.6364 80.2254 50.6364C80.2443 50.6364 80.2631 50.6364 80.2788 50.6242L80.336 50.7215C80.3151 50.7609 80.2731 50.7884 80.2254 50.7884C80.1777 50.7884 80.1378 50.7609 80.117 50.721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2" draw:name="HausDerKulturenDerWelt" draw:layer="" svg:width="72.27166036294pt" svg:height="21.41201914117pt" svg:x="-7.7528e-15pt" svg:y="388.792pt" svg:viewBox="0 0 72 21" svg:d="M40.0968 0.000163205C38.721 0.0099075 37.311 0.136583 35.9326 0.412051C31.3112 1.33589 26.346 3.37994 20.5047 6.32056C14.7492 9.21811 7.64984 13.8741 1.83978 18.6508L0 18.6508L0 21.412L72.2717 21.412L72.2717 18.6508L59.3036 18.6508C58.4892 15.7248 57.7929 13.3143 56.3021 10.2375C54.7096 6.9513 51.311 3.43918 48.4518 1.82428C46.4259 0.67992 43.3555 -0.012212 40.0968 0.000163205ZM16.7238 12.6672L16.3647 13.1692C16.3096 13.3718 16.3129 13.5471 16.4588 13.6544C17.0761 13.5109 17.3411 13.5588 17.253 13.7977L17.0068 13.7792C17.0068 13.7792 17.2723 16.0758 17.3479 16.1297C17.4236 16.1831 17.6118 16.5956 17.6118 16.5956L17.7027 18.6504L6.67682 18.6504C8.82335 16.6396 11.1115 14.6311 16.7238 12.6667Z" koffice:nodeTypes="ccccccccccccccccccccccc"/>
      <draw:path draw:style-name="gr4" draw:id="shape23" draw:name="Philharmonie" draw:layer="" svg:width="113.04773193760pt" svg:height="33.97302282430pt" svg:x="71.8615pt" svg:y="380.039pt" svg:viewBox="0 0 113 34" svg:d="M39.2333 0.00450337C32.7329 5.82991 25.857 10.7498 16.5719 9.87555C11.6508 13.2105 7.30011 17.6241 0 16.4667L0.687236 33.973L64.019 33.973L64.0229 33.973L69.599 33.973L69.599 33.973L112.079 33.973L113.048 20.832C111.738 19.8517 111.169 18.2753 110.306 16.9347C108.293 17.4526 106.492 18.1416 103.528 17.8944L96.7607 16.2839L97.7291 14.3353L93.0512 15.7982L91.3897 15.7859L86.3389 14.2365L86.7625 16.4465C83.5789 17.527 80.9887 16.9666 78.5996 15.8468C76.1587 17.6252 73.6951 19.3279 70.96 20.1177L71.6432 24.3867L69.6654 24.3867L69.6498 26.7816L64.0894 26.7816L64.1909 15.0759C48.9735 16.3258 45.6248 6.57479 39.2335 0Z" koffice:nodeTypes="ccccccccccccccccccccccccccc"/>
      <draw:path draw:style-name="gr4" draw:id="shape24" draw:name="NeueSynagoge" draw:layer="" svg:width="49.64714610413pt" svg:height="55.97084402256pt" svg:x="318.138pt" svg:y="354.646pt" svg:viewBox="0 0 50 56" svg:d="M24.7996 5.68434e-14C24.6692 0.50443 24.4941 0.564678 24.4941 0.625439C24.4941 0.676671 24.6196 0.727904 24.7374 1.04963L24.4968 1.47671L23.9021 1.47671L24.1994 2.00297L23.8805 2.56498L24.5184 2.56498L24.7806 3.0278C24.7584 3.03805 24.5486 3.13028 24.5482 3.18202C24.5477 3.23632 24.7077 3.26706 24.7077 3.26706C24.6821 3.61062 24.6524 3.96495 24.54 4.3085C24.4284 4.35359 24.214 4.38945 24.3021 4.58669C23.928 4.78127 23.6722 5.17597 23.6722 5.63367C23.6722 6.2295 24.1062 6.72357 24.6699 6.80176L24.6779 7.33898C24.6779 7.33898 24.5191 7.38714 24.5183 7.44645C24.5175 7.50487 24.6779 7.56214 24.6779 7.56214L24.5426 8.49057C24.5426 8.49057 24.2154 8.48954 24.2154 8.80195C24.2154 9.11426 24.521 9.11601 24.521 9.11601C24.521 9.11601 23.7826 9.56982 23.6019 9.73868C23.4213 9.90743 23.4127 10.2511 23.4127 10.2511C15.0203 12.2387 11.2738 20.3352 13.4865 26.6077L13.4865 27.233L12.8728 27.5444L12.8728 28.4811L12.5674 28.7951L12.2619 28.7951L11.9537 29.1064L11.3401 29.1064L11.3401 35.3549L11.6483 35.6662L11.6483 41.6034L11.0347 43.1655L11.0347 44.4135L9.19642 44.4135L9.19642 43.4767L8.58277 43.4767L8.58277 41.6034L8.27731 41.2893L8.27731 38.4792L8.58277 38.165L8.58277 35.0437L8.88823 34.7295L8.88823 34.1043L8.58277 33.7928L8.58277 33.4814L7.96914 32.8562C8.50303 29.8634 6.72103 28.4075 5.36323 28.0816C5.36323 27.9904 5.36323 27.8613 5.36323 27.8613C5.24099 27.7987 5.11647 27.7421 5.05507 27.5472L5.05507 27.3709C5.05507 27.3709 5.21996 27.3463 5.21996 27.2992C5.21996 27.252 5.05507 27.2305 5.05507 27.2305L5.05507 27.0542C5.23396 26.9896 5.36323 26.8148 5.36323 26.6106C5.36323 26.4065 5.23379 26.234 5.05507 26.1698L5.05507 26.054C5.05507 26.054 5.21184 26.0357 5.21184 25.9823C5.21184 25.9302 5.05507 25.9168 5.05507 25.9168L5.05507 25.8144C5.05507 25.8144 5.15779 25.7877 5.15779 25.7571C5.15779 25.7262 5.05507 25.7017 5.05507 25.7017L5.05507 25.3517C5.14696 25.3036 5.23705 25.2296 5.25511 25.0982L5.29834 24.7842C5.22636 24.8487 5.12562 24.9538 5.07936 25.0982C5.03614 24.8923 4.96649 24.8463 4.89825 24.7953C4.80515 24.8659 4.74768 24.9728 4.72524 25.1121C4.69418 24.9867 4.59339 24.8754 4.49817 24.7842L4.54411 25.1121C4.56704 25.2678 4.65612 25.3235 4.74958 25.3627L4.74958 25.7017C4.74958 25.7017 4.64414 25.7201 4.64414 25.7571C4.64414 25.7908 4.74958 25.8144 4.74958 25.8144L4.74958 25.9168C4.74958 25.9168 4.59548 25.9281 4.59548 25.9823C4.59548 26.0378 4.74958 26.054 4.74958 26.054L4.74958 26.1698C4.57085 26.2343 4.44411 26.4065 4.44411 26.6106C4.44411 26.8148 4.57068 26.99 4.74958 27.0542L4.74958 27.2305C4.74958 27.2305 4.59819 27.2479 4.59819 27.2992C4.59819 27.3504 4.74958 27.3709 4.74958 27.3709L4.74958 27.5472C4.69759 27.7167 4.57541 27.795 4.44411 27.8613L4.44411 28.0404C3.10014 28.2592 1.2761 29.7056 1.8382 32.8562L1.22727 33.4814L1.22727 33.7928L0.919092 34.1043L0.919092 34.7295L1.22727 35.0437L1.22727 38.165L1.53273 38.4792L1.53273 41.2893L1.22727 41.6034L1.22727 43.4767L0.61363 43.4767L0.61363 45.9756L0 45.9756L0.61363 47.5377L0.61363 55.9708L24.8211 55.9708L24.8261 55.9708L49.0335 55.9708L49.0335 47.5377L49.6471 45.9756L49.0335 45.9756L49.0335 43.4767L48.4199 43.4767L48.4199 41.6034L48.1144 41.2893L48.1144 38.4792L48.4199 38.165L48.4199 35.0437L48.7281 34.7295L48.7281 34.1043L48.4199 33.7928L48.4199 33.4814L47.8089 32.8562C48.3711 29.7056 46.547 28.2592 45.203 28.0404L45.203 27.8613C45.0717 27.7946 44.9496 27.7167 44.8977 27.5472L44.8977 27.3709C44.8977 27.3709 45.049 27.3504 45.049 27.2992C45.049 27.2469 44.8977 27.2305 44.8977 27.2305L44.8977 27.0542C45.0765 26.9896 45.203 26.8148 45.203 26.6106C45.203 26.4065 45.0764 26.234 44.8977 26.1698L44.8977 26.054C44.8977 26.054 45.0518 26.0378 45.0518 25.9823C45.0518 25.927 44.8977 25.9168 44.8977 25.9168L44.8977 25.8144C44.8977 25.8144 45.003 25.7897 45.003 25.7571C45.003 25.7201 44.8977 25.7017 44.8977 25.7017L44.8977 25.3627C44.9912 25.3238 45.0802 25.2674 45.103 25.1121L45.149 24.7842C45.0538 24.8754 44.953 24.9867 44.9219 25.1121C44.8996 24.9728 44.842 24.8663 44.7488 24.7953C44.6807 24.8464 44.611 24.8925 44.5678 25.0982C44.5215 24.9538 44.4208 24.8492 44.3488 24.7842L44.3922 25.0982C44.4102 25.2296 44.5003 25.3036 44.5922 25.3517L44.5922 25.7017C44.5922 25.7017 44.4894 25.7252 44.4894 25.7571C44.4894 25.7877 44.5922 25.8144 44.5922 25.8144L44.5922 25.9168C44.5922 25.9168 44.4354 25.9302 44.4354 25.9823C44.4354 26.0357 44.5922 26.054 44.5922 26.054L44.5922 26.1698C44.4133 26.2343 44.2839 26.4065 44.2839 26.6106C44.2839 26.8148 44.4132 26.99 44.5922 27.0542L44.5922 27.2305C44.5922 27.2305 44.4271 27.252 44.4271 27.2992C44.4271 27.3463 44.5922 27.3709 44.5922 27.3709L44.5922 27.5472C44.5307 27.7421 44.4062 27.7993 44.2839 27.8613C44.2839 27.8613 44.2839 27.9905 44.2839 28.0816C42.9261 28.4075 41.144 29.8634 41.6779 32.8562L41.0644 33.4814L41.0644 33.7928L40.759 34.1043L40.759 34.7295L41.0644 35.0437L41.0644 38.165L41.3698 38.4792L41.3698 41.2893L41.0644 41.6034L41.0644 43.4767L40.4508 43.4767L40.4508 44.4135L38.6126 44.4135L38.6126 43.1655L37.9989 41.6034L37.9989 35.6662L38.3071 35.3549L38.3071 29.1064L37.6934 29.1064L37.3853 28.7951L37.0798 28.7951L36.7745 28.4811L36.7745 27.5444L36.1608 27.233L36.1608 26.6077C38.3733 20.3352 34.6269 12.2387 26.2344 10.2511C26.2344 10.2511 26.2254 9.90743 26.0452 9.73868C25.8645 9.56982 25.1262 9.11601 25.1262 9.11601C25.1262 9.11601 25.4317 9.11601 25.4317 8.80195C25.4317 8.48954 25.1046 8.49057 25.1046 8.49057L24.9693 7.56214C24.9693 7.56214 25.1296 7.50579 25.1287 7.44645C25.128 7.38704 24.9693 7.33898 24.9693 7.33898L24.9774 6.80176C25.5409 6.72389 25.975 6.2295 25.975 5.63367C25.975 5.17597 25.7192 4.78127 25.3451 4.58669C25.4332 4.38934 25.2187 4.35348 25.1072 4.3085C24.9949 3.96495 24.9651 3.61062 24.9395 3.26706C24.9395 3.26706 25.0994 3.23632 25.0989 3.18202C25.0986 3.12975 24.889 3.03744 24.8665 3.0278L25.1287 2.56498L25.7235 2.56498L25.4261 2.03872L25.745 1.47671L25.1072 1.47671L24.8638 1.0441C24.9816 0.727288 25.1072 0.676569 25.1072 0.625439C25.1072 0.564985 24.9292 0.50443 24.7991 0ZM24.8026 1.25908L24.9269 1.47671L24.8241 1.47671L24.6809 1.47671ZM24.1754 1.63644L24.4052 1.63644L24.3431 1.74947L24.2916 1.84065L24.1754 1.63676ZM24.589 1.63644L24.8241 1.63644L25.0188 1.63644L25.1268 1.83206L25.2459 2.03872L25.1485 2.20953L25.0378 2.40238L24.8026 2.40238L24.6107 2.40238L24.4998 2.20953L24.3835 2.00297L24.4783 1.83206ZM25.2 1.63644L25.473 1.63644L25.3351 1.87898L25.2647 1.74947ZM24.2916 2.16271L24.3646 2.28945L24.4267 2.40238L24.1565 2.40238L24.2915 2.16271ZM25.3351 2.20165L25.4513 2.40278L25.2215 2.40278L25.2864 2.28987L25.335 2.20175ZM24.7024 2.56539L24.8026 2.56539L24.9486 2.56539L24.8241 2.78302Z" koffice: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5" draw:name="Jungfernbruecke" draw:layer="" svg:width="57.76120401331pt" svg:height="19.88544050777pt" svg:x="419.162pt" svg:y="395.86pt" svg:viewBox="0 0 58 20" svg:d="M19.127 0L18.2695 0.127694L18.1474 0.256552L18.2695 0.256552L18.6366 0.768703L18.6346 1.20854C16.5352 3.81328 14.4514 6.19349 12.4117 8.16831C12.3847 8.13659 12.3548 8.11017 12.3252 8.0848L12.2874 8.0848L12.2814 8.0848L12.2446 8.0848C12.1734 8.14717 12.0962 8.20922 12.074 8.35171L12.1118 8.36863L12.1219 8.40139C12.1329 8.41196 12.1391 8.42041 12.1434 8.42887C12.0748 8.49441 12.0058 8.5589 11.9372 8.62337L8.24031 8.85064L8.24132 8.79039L8.20244 8.77983L8.19536 8.74811C8.16729 8.72803 8.13004 8.71111 8.18456 8.65932L8.19466 8.62655L8.23244 8.60963C8.21021 8.46703 8.13418 8.40499 8.06289 8.34272L8.02512 8.34272L8.01907 8.34272L7.9823 8.34272C7.91101 8.40509 7.83387 8.46703 7.81165 8.60963L7.84941 8.62655L7.85951 8.65932C7.91403 8.71217 7.87677 8.72803 7.84871 8.74811L7.84265 8.77983L7.80266 8.79039L7.80468 8.87496L3.97821 9.06375L3.97922 9.00456L3.94034 8.99399L3.93227 8.96227C3.9042 8.94219 3.86693 8.92528 3.92146 8.87243L3.93156 8.83965L3.96932 8.82274C3.94712 8.68014 3.87107 8.61809 3.79976 8.55583L3.76199 8.55583L3.75593 8.55583L3.71917 8.55583C3.64789 8.6182 3.57077 8.68014 3.54853 8.82274L3.5863 8.83965L3.5964 8.87243C3.65092 8.92528 3.61367 8.94114 3.58559 8.96227L3.57954 8.99399L3.53955 9.00456L3.54157 9.08383L3.54056 9.08383L3.52439 9.09441L0.0575583 10.9246L0.0111078 10.9501L0.0100979 11.004L0.00100979 11.7546C0.000656366 11.7546 0.000282743 11.7546 0 11.7546L0 11.888L0 19.8642L2.33066 19.8854C2.80664 16.0376 6.81419 13.19 9.83027 13.2104C12.8101 13.2306 15.7829 14.6397 17.2413 18.6135L17.5438 18.6135L17.5438 19.8854L21.4934 19.8854L21.4934 11.8142C21.4934 11.8142 27.617 11.6831 28.8807 11.6603C30.1409 11.6836 36.2678 11.8142 36.2678 11.8142L36.2678 19.8854L40.2174 19.8854L40.2174 18.6135L40.5199 18.6135C41.9783 14.6397 44.9511 13.2306 47.9309 13.2104C50.947 13.1904 54.9546 16.0376 55.4306 19.8854L57.7612 19.8642L57.7612 11.888L57.7612 11.7546C57.7608 11.7546 57.7604 11.7546 57.7602 11.7546L57.7511 11.004L57.7501 10.9501L57.7036 10.9246L54.2367 9.09441L54.2205 9.08383L54.2195 9.08383L54.2215 9.00456L54.1816 8.99399L54.1755 8.96227C54.1474 8.94219 54.11 8.92528 54.1646 8.87243L54.1748 8.83965L54.2124 8.82274C54.1903 8.68014 54.1132 8.61809 54.042 8.55583L54.0051 8.55583L53.999 8.55583L53.9612 8.55583C53.89 8.6182 53.8139 8.68014 53.7917 8.82274L53.8293 8.83965L53.8395 8.87243C53.8941 8.92528 53.8568 8.94114 53.8287 8.96227L53.8216 8.99399L53.7828 9.00456L53.7838 9.06375L49.9573 8.87496L49.9593 8.79039L49.9194 8.77983L49.9133 8.74811C49.8853 8.72803 49.8478 8.71111 49.9024 8.65932L49.9125 8.62655L49.9503 8.60963C49.9282 8.46703 49.851 8.40499 49.7797 8.34272L49.7431 8.34272L49.737 8.34272L49.6991 8.34272C49.6279 8.40509 49.5518 8.46703 49.5296 8.60963L49.5672 8.62655L49.5774 8.65932C49.632 8.71217 49.5947 8.72803 49.5666 8.74811L49.5595 8.77983L49.5207 8.79039L49.5217 8.85064L45.8249 8.62337C45.7564 8.5589 45.6872 8.49431 45.6185 8.42887C45.6226 8.41831 45.6291 8.41196 45.6402 8.40139L45.6503 8.36863L45.688 8.35171C45.6659 8.20922 45.5886 8.14706 45.5174 8.0848L45.4807 8.0848L45.4747 8.0848L45.4369 8.0848C45.4073 8.11017 45.3775 8.13659 45.3504 8.16831C43.3107 6.19349 41.2269 3.81328 39.1274 1.20854L39.1254 0.768703L39.4926 0.256552L39.6146 0.256552L39.4926 0.127694L38.635 0L37.7774 0.127694L37.6555 0.256552L37.7774 0.256552L38.1457 0.768703L38.1467 1.3465C36.4056 3.82913 34.4846 6.07795 32.3138 8.00214L28.9376 8.00214L28.9376 8.1107L29.6589 8.1107L29.6589 8.54378L28.9376 8.54378L28.9376 8.65235L29.6589 8.65235L29.6589 9.11132L28.9376 9.11027L28.9376 9.21883L29.6589 9.21988L29.6589 9.79091L28.9376 9.79091L28.9376 9.89948L29.6589 9.90053L29.6589 10.1017C29.4922 10.218 29.3241 10.3329 29.1545 10.4455L28.6146 10.4455C28.4452 10.3329 28.2771 10.218 28.1102 10.1017L28.1102 9.90053L28.8317 9.89948L28.8317 9.79091L28.1102 9.79091L28.1102 9.21988L28.8317 9.21883L28.8317 9.11027L28.1102 9.11132L28.1102 8.65235L28.8317 8.65235L28.8317 8.54378L28.1102 8.54378L28.1102 8.1107L28.8317 8.1107L28.8317 8.00214L25.4555 8.00214C23.2845 6.07795 21.3636 3.82913 19.6225 1.3465L19.6235 0.768703L19.9916 0.256552L20.1138 0.256552L19.9916 0.127694L19.1342 0ZM18.6335 1.37578L18.6294 2.06552L18.5679 2.06552C18.5669 2.06468 18.5659 2.06552 18.5649 2.06552L18.5639 2.06552L18.553 2.06552C18.5172 1.96087 18.4217 1.88455 18.309 1.88455C18.2696 1.88455 18.2332 1.89512 18.1998 1.91098C18.3444 1.73392 18.4892 1.55547 18.634 1.37609ZM39.1212 1.37578C39.266 1.55517 39.4107 1.73359 39.5554 1.91065C39.5221 1.89375 39.4855 1.88423 39.4463 1.88423C39.3336 1.88423 39.238 1.96034 39.2023 2.0652L39.1915 2.0652L39.1905 2.0652C39.1895 2.06604 39.1884 2.0652 39.1874 2.0652L39.1257 2.0652L39.1217 1.37546ZM19.6151 1.52969C21.3134 3.93547 23.1836 6.12108 25.2895 8.00214L24.7236 8.00214C22.8362 6.56061 21.1283 4.84309 19.6141 2.8263L19.6151 1.52853ZM38.1396 1.52969L38.1406 2.82745C36.6263 4.84424 34.9185 6.56176 33.031 8.0033L32.465 8.0033C34.571 6.12224 36.4413 3.93664 38.1395 1.53085ZM18.0599 2.08011C18.0569 2.09068 18.0538 2.10124 18.0528 2.11287C16.4983 4.44879 14.6917 6.61684 12.5017 8.5312L12.466 8.52063L12.4579 8.48892C12.4298 8.46883 12.3926 8.45192 12.4471 8.40013L12.4572 8.36736L12.495 8.35044C12.4899 8.31555 12.481 8.28597 12.4701 8.25953C14.3064 6.4826 16.1759 4.37723 18.0603 2.07852ZM39.6947 2.08011C41.5792 4.37881 43.4487 6.48419 45.285 8.26112C45.2741 8.28754 45.2655 8.31714 45.26 8.35203L45.2977 8.36893L45.3078 8.40171C45.3624 8.45456 45.3251 8.47042 45.297 8.4905L45.2891 8.52222L45.2533 8.53279C43.0635 6.61843 41.2565 4.45037 39.7021 2.11446C39.7 2.10283 39.697 2.09226 39.695 2.08169ZM18.5773 2.24755L18.628 2.24755L18.626 2.64775C18.318 3.55694 17.8864 4.3914 17.4316 5.21306C17.5648 4.89921 17.6991 4.58515 17.8463 4.22374C18.0535 3.71486 18.2544 3.20219 18.3961 2.81054C18.4669 2.61477 18.5226 2.44945 18.557 2.32777C18.5651 2.29818 18.5717 2.27175 18.5774 2.24744ZM39.1266 2.24755L39.1776 2.24755C39.1836 2.27185 39.1897 2.29828 39.198 2.32788C39.2322 2.44955 39.2882 2.61488 39.3589 2.81064C39.5003 3.20229 39.7013 3.71497 39.9086 4.22384C40.0558 4.58526 40.1901 4.89931 40.3234 5.21316C39.8686 4.3915 39.437 3.55704 39.1288 2.64786L39.1268 2.24765ZM18.0741 2.2708C18.1154 2.36277 18.2044 2.42809 18.3084 2.42809C18.3516 2.42809 18.3925 2.41646 18.4282 2.39744C18.396 2.50103 18.3517 2.62873 18.2998 2.77269C18.1591 3.1617 17.9569 3.67226 17.75 4.18029C17.5432 4.68842 17.3314 5.19413 17.1678 5.57203C17.1171 5.68916 17.0735 5.78842 17.034 5.87731C16.8581 5.99614 16.6835 6.12773 16.5101 6.27637C16.1096 6.61959 15.7846 7.06229 15.4744 7.52676L15.4279 7.17413C15.4249 7.15087 15.4049 7.13502 15.3826 7.13818L15.3665 7.13818C15.3442 7.13818 15.3287 7.1625 15.3319 7.18576L15.3816 7.56229C15.1226 7.63734 14.8961 7.79443 14.7304 8.00658L14.4689 7.77477C14.452 7.75995 14.4262 7.76103 14.4118 7.77477L14.401 7.78744C14.3865 7.80542 14.3892 7.83184 14.4059 7.8477L14.6717 8.08396C14.5969 8.1959 14.5386 8.32042 14.4989 8.45371C14.2503 8.46958 13.9355 8.4886 13.6166 8.50868C13.11 8.5404 12.7918 8.56153 12.6068 8.57316C14.7567 6.68662 16.5388 4.5565 18.0737 2.26456ZM39.6806 2.2708C41.2157 4.56274 42.9977 6.69286 45.1477 8.5794C44.9627 8.56777 44.6444 8.54664 44.1378 8.51492C43.8188 8.49484 43.5042 8.47475 43.2557 8.45995C43.2158 8.32666 43.1577 8.20214 43.0827 8.09019L43.3485 7.85393C43.3654 7.83914 43.3682 7.81166 43.3536 7.79368L43.3427 7.781C43.3283 7.76303 43.3026 7.7609 43.2853 7.781L43.024 8.01281C42.8583 7.80065 42.6319 7.644 42.3728 7.56853L42.4225 7.19199C42.4255 7.16874 42.4101 7.14761 42.388 7.14442L42.3718 7.14442C42.3495 7.14442 42.3293 7.15711 42.3263 7.18037L42.2799 7.533C41.9697 7.06852 41.6446 6.62583 41.2441 6.2826C41.0708 6.13397 40.8963 6.00237 40.7204 5.88355C40.6806 5.79476 40.6371 5.6954 40.5864 5.57827C40.423 5.20037 40.2112 4.69467 40.0043 4.18653C39.7974 3.67851 39.5951 3.16794 39.4546 2.77893C39.4025 2.63496 39.3585 2.50758 39.3261 2.40367C39.3618 2.4227 39.4028 2.43433 39.446 2.43433C39.55 2.43433 39.639 2.36985 39.6803 2.27704ZM18.6237 2.96276L18.6109 5.10524C18.1443 5.27214 17.698 5.46453 17.2629 5.72922C17.763 4.83917 18.2597 3.94425 18.6237 2.96276ZM39.1309 2.96276C39.495 3.94425 39.9916 4.83917 40.4918 5.72922C40.0567 5.46453 39.6103 5.27214 39.144 5.10524L39.1311 2.96276ZM19.6141 3.00187C21.0825 4.93832 22.7305 6.59898 24.5454 8.00235L23.7441 8.0034C23.5736 7.59802 23.3652 7.24876 23.1242 6.98936C22.4704 6.28567 21.4469 5.42955 20.0234 5.31717C20.0726 5.17924 20.1461 5.09877 20.2297 5.04023L19.612 4.99689L19.614 3.00144ZM38.1406 3.00187L38.1425 4.9973L37.5249 5.04065C37.6084 5.09877 37.6819 5.17966 37.7312 5.3176C36.3076 5.42996 35.2842 6.28609 34.6305 6.98978C34.3893 7.24918 34.1809 7.59845 34.0105 8.00382L33.2092 8.00277C35.0242 6.5994 36.6722 4.93874 38.1405 3.00229ZM19.9705 5.57056C21.3398 5.65301 22.2013 6.29201 22.9049 7.10468C23.1426 7.39104 23.3349 7.68924 23.4871 8.0034L19.8183 8.01398L19.8183 7.96852L19.6325 7.92518L19.6466 5.90607L19.9631 5.86274C19.959 5.75194 19.9622 5.65776 19.9701 5.57457ZM37.7843 5.57056C37.7923 5.65407 37.7953 5.74793 37.7913 5.8587L38.1078 5.90205L38.1218 7.92116L37.936 7.96451L37.936 8.00996L34.2672 7.99938C34.4194 7.68523 34.6116 7.38703 34.8493 7.10067C35.5529 6.28798 36.4143 5.64888 37.7838 5.56654ZM18.653 6.15501L18.653 8.25108L16.8989 8.30287C16.8979 8.29231 16.8959 8.28807 16.8948 8.28068C16.7476 7.48872 17.6193 6.27203 18.6532 6.15522ZM39.1018 6.15501C40.1358 6.27182 41.0074 7.4885 40.86 8.28046C40.859 8.29103 40.857 8.29527 40.856 8.30266L39.102 8.25087L39.102 6.1548ZM15.2638 7.84748C15.1348 8.04505 15.0061 8.24336 14.8729 8.43649C14.8615 8.43702 14.8548 8.4368 14.8415 8.43754C14.8141 8.43754 14.7651 8.43754 14.7304 8.44812C14.8302 8.18532 15.0215 7.97222 15.2638 7.85119ZM42.4909 7.84748C42.7333 7.96852 42.9246 8.18163 43.0244 8.44441C42.9896 8.44441 42.9406 8.44441 42.9131 8.43385C42.9 8.4331 42.8931 8.43332 42.8817 8.43278C42.7487 8.23965 42.6198 8.04136 42.4909 7.84378ZM27.9993 8.10636L27.9993 8.53944L26.0746 8.53944C25.9053 8.39738 25.7379 8.25339 25.5715 8.10753L27.9993 8.10753ZM29.7553 8.10636L32.1833 8.10636C32.0169 8.25224 31.8495 8.39622 31.68 8.53829L29.7553 8.53829L29.7553 8.1052ZM25.4127 8.10636C25.5778 8.25224 25.7446 8.39599 25.9127 8.53829L25.4581 8.53934C25.2591 8.39833 25.0623 8.25424 24.8672 8.10753L25.4127 8.10753ZM32.342 8.10636L32.8874 8.10636C32.6924 8.25309 32.4956 8.39717 32.2967 8.53819L31.842 8.53711C32.0101 8.39484 32.1768 8.25108 32.342 8.1052ZM24.4721 8.10636L24.4721 8.53934L23.9396 8.53934C23.894 8.38965 23.844 8.24494 23.7894 8.10626L24.4721 8.1052ZM24.5756 8.10636L24.687 8.10636C24.8796 8.25319 25.0737 8.39706 25.2701 8.53819L24.5756 8.53819L24.5756 8.1052ZM33.0678 8.10636L33.1791 8.10636L33.1791 8.53934L32.4846 8.53934C32.681 8.39822 32.8751 8.25436 33.0678 8.10753ZM33.2828 8.10636L33.9654 8.10742C33.9107 8.2461 33.8609 8.39083 33.8151 8.5405L33.2828 8.5405L33.2828 8.10753ZM23.5379 8.10742C23.6011 8.24823 23.6568 8.3924 23.7052 8.5405L20.9392 8.5405L20.9392 8.10753L23.5379 8.10753ZM34.2169 8.10742L36.8155 8.10742L36.8155 8.5404L34.0496 8.5404C34.0979 8.3923 34.1537 8.24812 34.2169 8.10731ZM20.8356 8.10742L20.8356 8.5404L19.8171 8.5404L19.8181 8.10753L20.8355 8.10753ZM36.9191 8.10742L37.9365 8.10742L37.9375 8.54029L36.919 8.54029L36.919 8.10731ZM18.653 8.42412L18.653 8.75192L17.0632 8.79949C17.0133 8.698 16.9728 8.59019 16.9411 8.47497L18.653 8.42423ZM39.1018 8.42412L40.8136 8.47486C40.7818 8.59007 40.7415 8.69822 40.6916 8.79939L39.1018 8.75182L39.1018 8.42402ZM14.7336 8.61851C14.7109 8.64706 14.6883 8.67455 14.6645 8.70202C14.6675 8.67455 14.6726 8.64811 14.6774 8.62169C14.6947 8.62073 14.7158 8.62169 14.7336 8.62169ZM43.0211 8.61851C43.039 8.61851 43.0601 8.61851 43.0773 8.61851C43.0823 8.64494 43.0864 8.67136 43.0902 8.69884C43.0666 8.67136 43.0438 8.64282 43.0211 8.61534ZM14.458 8.63543C14.4511 8.67876 14.4458 8.72105 14.443 8.76544C14.441 8.76534 14.44 8.76544 14.438 8.76544L14.0664 8.78765C14.044 8.78765 14.0273 8.80984 14.0287 8.8331L14.0297 8.84896C14.0307 8.87221 14.0495 8.89018 14.0717 8.88807L14.4401 8.86692C14.4404 8.88913 14.4411 8.91133 14.4422 8.93246C14.433 8.94304 14.4234 8.94938 14.414 8.95889L12.3707 9.07877L12.3707 8.77803C12.3746 8.77803 12.3787 8.76745 12.3824 8.76639C12.4512 8.76639 13.0021 8.72835 13.6267 8.68818C13.9273 8.66915 14.2164 8.65118 14.4582 8.63638ZM43.2966 8.63543C43.5385 8.65023 43.8276 8.6682 44.1282 8.68723C44.7527 8.72634 45.3035 8.76122 45.3724 8.76544C45.3765 8.76544 45.3805 8.77602 45.3843 8.77707L45.3843 9.07782L43.3409 8.95794C43.3318 8.94737 43.3221 8.94103 43.3128 8.93151C43.3139 8.90931 43.3149 8.88818 43.3149 8.86598L43.6831 8.88712C43.7055 8.88712 43.7239 8.87126 43.7253 8.848L43.7263 8.83214C43.7273 8.80889 43.7107 8.78776 43.6885 8.7867L43.3169 8.76449C43.3149 8.76439 43.3139 8.76556 43.3118 8.76449C43.3089 8.7201 43.3038 8.67782 43.2967 8.63447ZM27.9993 8.63543L27.9993 9.09441L26.7734 9.09441C26.5825 8.94388 26.3928 8.79177 26.2055 8.63659L27.9993 8.63659ZM29.7553 8.63543L31.5493 8.63543C31.362 8.79061 31.1723 8.94271 30.9813 9.09324L29.7553 9.09324L29.7553 8.63427ZM26.0412 8.63543C26.2266 8.79039 26.4138 8.94399 26.6029 9.0943L26.2908 9.0943C26.062 8.94525 25.8353 8.79282 25.6114 8.63648ZM31.7135 8.63543L32.1433 8.63648C31.9194 8.79282 31.6925 8.94525 31.464 9.0943L31.152 9.0943C31.3409 8.94399 31.5281 8.79039 31.7135 8.63543ZM25.4235 8.63648C25.644 8.79261 25.8669 8.94536 26.0919 9.0943L24.5756 9.0943L24.5756 8.63532L25.4235 8.63532ZM32.3313 8.63648L33.1791 8.63648L33.1791 9.09546L31.6628 9.09546C31.8878 8.94653 32.1108 8.79377 32.3313 8.63766ZM24.4721 8.63648L24.4721 9.09546L24.0843 9.09546C24.051 8.93934 24.0145 8.78606 23.9719 8.63754ZM33.2828 8.63648L33.7828 8.63754C33.7404 8.78606 33.7035 8.93934 33.6705 9.09546L33.2828 9.09546ZM23.7386 8.63754C23.7832 8.78648 23.8212 8.93934 23.852 9.09653L20.9392 9.09653L20.9392 8.63743L23.7386 8.63743ZM34.016 8.63754L36.8155 8.63754L36.8155 9.09663L33.9026 9.09663C33.9335 8.93944 33.9715 8.78659 34.016 8.63766ZM20.8356 8.63754L20.8356 9.09663L19.815 9.09663L19.816 8.63754L20.8355 8.63754ZM36.9191 8.63754L37.9386 8.63754L37.9396 9.09663L36.919 9.09663L36.919 8.63754ZM12.1977 8.76639L12.1977 8.77697C12.0679 8.88733 11.937 8.99631 11.8045 9.10488L11.5389 9.11967C11.6576 9.01153 11.7772 8.90192 11.8963 8.79081L12.1977 8.77179ZM45.557 8.76639L45.8584 8.78542C45.9774 8.89652 46.097 9.00614 46.2157 9.11428L45.9502 9.09948C45.8177 8.99092 45.6867 8.88194 45.557 8.77158L45.557 8.761ZM11.729 8.796C11.6088 8.90741 11.488 9.01661 11.3682 9.12496L8.10659 9.3183L8.10659 9.01989ZM46.0258 8.796L49.6481 9.01989L49.6481 9.3183L46.3864 9.12496C46.2667 9.01661 46.1459 8.90741 46.0258 8.796ZM18.653 8.84885L18.653 9.64133C17.8484 9.60328 17.3803 9.32844 17.1214 8.89515L18.653 8.84864ZM39.1018 8.84885L40.6333 8.89536C40.3743 9.32865 39.9062 9.60297 39.1018 9.64155L39.1018 8.84907ZM12.1977 8.91228L12.1977 9.07612L11.9859 9.0888C12.0568 9.0296 12.1277 8.97168 12.1977 8.91248ZM45.557 8.91228C45.6271 8.97147 45.6978 9.02983 45.7688 9.0886L45.557 9.07591L45.557 8.91206ZM7.93377 9.02866L7.93377 9.32823L3.8427 9.5702L3.8427 9.22992ZM49.8209 9.02866L53.9121 9.22992L53.9121 9.5702L49.8209 9.32823ZM14.2324 9.10266C13.781 9.46787 13.2622 9.72845 12.8857 9.8816L12.3705 9.91226L12.3705 9.21238L14.2324 9.10276ZM43.5223 9.10266L45.3843 9.21227L45.3843 9.91216L44.8691 9.8815C44.4926 9.72833 43.9737 9.46777 43.5223 9.10254ZM27.9993 9.19673L27.9993 9.76776L27.6678 9.76776C27.4121 9.58204 27.1598 9.39165 26.9107 9.1979L27.9993 9.1979ZM29.7553 9.19673L30.8441 9.19673C30.5949 9.3905 30.3425 9.58086 30.087 9.76659L29.7553 9.76659L29.7553 9.19557ZM26.74 9.19673C26.9875 9.39102 27.2369 9.5814 27.4907 9.76766L27.3869 9.76766C27.073 9.58415 26.7638 9.39388 26.4582 9.1978ZM31.0147 9.19673L31.2966 9.1978C30.9908 9.39388 30.6817 9.58415 30.3678 9.76766L30.2641 9.76766C30.5178 9.5814 30.7674 9.39102 31.0147 9.19673ZM26.2562 9.1978C26.5575 9.39398 26.8637 9.58373 27.1731 9.76766L24.5756 9.76766L24.5756 9.19662L26.2562 9.19662ZM31.4985 9.1978L33.1791 9.1978L33.1791 9.76881L30.5816 9.76881C30.891 9.58489 31.1971 9.39514 31.4985 9.19895ZM24.107 9.1978L24.4721 9.1978L24.4721 9.76881L24.1966 9.76881C24.1738 9.57559 24.1436 9.38457 24.107 9.1978ZM33.2828 9.1978L33.6478 9.1978C33.611 9.38457 33.581 9.57559 33.5582 9.76881L33.2828 9.76881ZM23.8726 9.1978C23.9047 9.38182 23.9272 9.57211 23.9428 9.76871L20.9392 9.76871L20.9392 9.1979L23.8726 9.1979ZM33.8822 9.1978L36.8155 9.1978L36.8155 9.76861L33.812 9.76861C33.8276 9.57199 33.8499 9.38172 33.8822 9.19767ZM20.8356 9.1978L20.8356 9.76861L19.814 9.76861L19.815 9.19757L20.8355 9.19652ZM36.9191 9.1978L37.9398 9.19885L37.9408 9.76988L36.919 9.76988L36.919 9.19906ZM12.1977 9.2147L12.1977 9.91459L10.8228 9.99599C11.1545 9.74916 11.4776 9.49578 11.7937 9.2386L12.1977 9.21428ZM45.557 9.2147L45.961 9.23902C46.277 9.49621 46.6003 9.74958 46.9319 9.9964L45.557 9.91501L45.557 9.21513ZM3.66989 9.23057L3.66989 9.57305L2.85124 9.62168L3.58348 9.23501L3.66992 9.23501ZM54.0849 9.23057L54.1712 9.23057L54.9034 9.61724L54.0849 9.56861L54.0849 9.22612ZM11.6112 9.24958C11.2906 9.50751 10.9618 9.75962 10.6252 10.007L10.5052 10.0176C10.7916 9.77612 11.0777 9.52527 11.366 9.26576L11.6112 9.25202ZM46.1435 9.24958L46.3886 9.26332C46.677 9.52284 46.963 9.77368 47.2494 10.0151L47.1296 10.0045C46.7931 9.75719 46.464 9.50509 46.1435 9.24715ZM11.1954 9.27285C10.9047 9.53257 10.6156 9.78372 10.3271 10.0246L10.056 10.0405C9.84921 10.0405 9.70001 10.0511 9.69421 10.0511C9.61767 10.0511 9.54181 10.0616 9.47496 10.0796L8.10659 10.1599L8.10659 9.4591L11.1954 9.27696ZM46.5592 9.27285L49.6481 9.45498L49.6481 10.1558L48.2799 10.0755C48.2129 10.0543 48.1371 10.0438 48.0605 10.0469C48.0546 10.0473 47.9055 10.0469 47.6987 10.0364L47.4276 10.0205C47.139 9.7796 46.8499 9.52843 46.5592 9.26871ZM7.93377 9.46501L7.93377 10.166L3.8427 10.4079L3.8427 9.70698ZM49.8209 9.46501L53.9121 9.70698L53.9121 10.4079L49.8209 10.166ZM3.66989 9.71723L3.66989 10.4181L1.04764 10.5731L2.55317 9.77823L2.55317 9.77823L3.66989 9.71268ZM54.0849 9.71723L55.2016 9.78277L55.2016 9.78277L56.707 10.5777L54.0849 10.4226L54.0849 9.72178ZM27.5739 9.86756L27.6386 9.86756C27.7179 9.92463 27.7973 9.98287 27.8773 10.0393C27.7758 9.9833 27.6745 9.92538 27.5739 9.86756ZM27.8189 9.86756L27.9993 9.86756L27.9993 9.9964C27.9389 9.95413 27.8791 9.91079 27.8189 9.86756ZM29.7553 9.86756L29.9357 9.86756C29.8757 9.91089 29.8159 9.95423 29.7553 9.9964ZM30.1162 9.86756L30.1811 9.86756C30.0803 9.92569 29.9791 9.98298 29.8774 10.0393C29.9573 9.9833 30.0369 9.92495 30.1162 9.86756ZM27.3567 9.86756C27.5691 9.99133 27.7833 10.1123 27.9993 10.2304L27.9993 10.4113L24.5756 10.4113L24.5756 9.87092L27.3567 9.87092ZM30.398 9.86756L33.1791 9.86756L33.1791 10.4079L29.7553 10.4079L29.7553 10.2271C29.9715 10.1089 30.1857 9.98795 30.398 9.86417ZM24.2085 9.86756L24.4721 9.86756L24.4721 10.4079L24.2463 10.4079C24.2402 10.2272 24.2271 10.0463 24.2086 9.86756ZM33.2828 9.86756L33.5463 9.86756C33.5277 10.0463 33.5146 10.2272 33.5085 10.4079L33.2828 10.4079ZM23.9514 9.86861C23.9627 10.0431 23.968 10.2225 23.9676 10.4079L20.9392 10.4079L20.9392 9.872L23.9514 9.872ZM33.8032 9.86861L36.8155 9.86861L36.8155 10.4045L33.7871 10.4045C33.7868 10.2191 33.7921 10.0397 33.8034 9.86523ZM20.8356 9.86861L20.8356 10.4045L19.8118 10.4045L19.8128 9.87092L20.8355 9.87092ZM36.9191 9.86861L37.9419 9.86861L37.9429 10.4022L36.919 10.4022L36.919 9.86628ZM9.27191 10.2247C9.25677 10.2554 9.24808 10.2903 9.24818 10.3294L9.23526 10.9557C8.85926 10.981 8.48322 11.0064 8.10667 11.0339L8.10667 10.2935L9.27199 10.2258ZM48.4829 10.2247L49.6481 10.2923L49.6481 11.0329C49.2715 11.0064 48.8955 10.98 48.5195 10.9547L48.5066 10.3284C48.5066 10.2892 48.4975 10.2554 48.483 10.2237ZM28.103 10.2797C28.1801 10.322 28.2576 10.3632 28.3353 10.4041L28.103 10.4041ZM29.6518 10.2797L29.6518 10.4041L29.4195 10.4041C29.4972 10.3629 29.5746 10.3217 29.6518 10.2797ZM7.93377 10.304L7.93377 11.0455C6.57412 11.1428 5.21016 11.2495 3.8427 11.3656L3.8427 10.5447ZM49.8209 10.304L53.9121 10.5447L53.9121 11.3656C52.5446 11.2495 51.1806 11.1426 49.8209 11.0455ZM3.66989 10.555L3.66989 11.3801C2.50649 11.4796 1.3404 11.5853 0.170665 11.7001L0.177734 11.0241L0.737191 10.7291L3.66941 10.555ZM54.0849 10.555L57.017 10.7291L57.5765 11.0241L57.5835 11.7001C56.4139 11.5853 55.2477 11.4796 54.0844 11.3801L54.0844 10.55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6" draw:name="Weltzeituhr" draw:layer="" svg:width="17.99858479066pt" svg:height="27.70873837953pt" svg:x="603.387pt" svg:y="386.884pt" svg:viewBox="0 0 18 28" svg:d="M7.54434 0C6.25756 0.0103267 5.07892 0.246086 4.10966 0.676194C3.9171 0.761905 3.73327 0.855156 3.55786 0.955531C3.46876 0.940042 3.38411 0.92765 3.30367 0.918355C3.17779 0.904931 3.06319 0.899768 2.95925 0.904931C2.93911 0.894604 2.91842 0.886343 2.90064 0.879114C2.85131 0.857428 2.81188 0.84297 2.77665 0.833677C2.75909 0.833677 2.74282 0.82335 2.72225 0.82335C2.70167 0.824073 2.66687 0.833677 2.64436 0.861558C2.62185 0.892539 2.62821 0.925584 2.63467 0.945205C2.63682 0.955531 2.63899 0.955531 2.64114 0.959663C2.53956 0.99787 2.45796 1.0557 2.40624 1.138C2.33741 1.24716 2.33041 1.38399 2.36832 1.53094C2.38912 1.61148 2.4238 1.69708 2.47022 1.78714C1.99178 2.28459 1.66697 2.8731 1.54165 3.53588C1.42837 3.69779 1.35773 3.87386 1.33706 4.06284C1.30603 4.3459 1.39113 4.62947 1.56783 4.9054C1.58108 4.96633 1.59627 5.02612 1.61264 5.08633C1.5968 5.14518 1.58216 5.20281 1.56922 5.26136C1.56917 5.26157 1.56928 5.26178 1.56922 5.26199C1.3915 5.53895 1.30599 5.82396 1.33707 6.10794C1.35775 6.29723 1.42874 6.473 1.54235 6.63502C1.61926 7.04179 1.77146 7.42058 1.98805 7.76756C1.91803 7.83056 1.87371 7.91925 1.87371 8.01849C1.87371 8.2083 2.03451 8.36248 2.23259 8.36248C2.2968 8.36248 2.35678 8.34595 2.40896 8.31807C2.42921 8.33976 2.44936 8.36144 2.47025 8.38313C2.42383 8.47298 2.38925 8.55921 2.36836 8.64006C2.33032 8.78711 2.33743 8.92311 2.40626 9.03238C2.45787 9.11395 2.53918 9.17292 2.64049 9.21123C2.63834 9.21123 2.63619 9.22156 2.63511 9.22569C2.62864 9.24427 2.62293 9.27836 2.64587 9.30933C2.66838 9.34032 2.70242 9.34547 2.723 9.34651C2.74358 9.34724 2.76049 9.34651 2.77815 9.33618C2.81339 9.32586 2.85282 9.31244 2.90214 9.29178C2.9197 9.28145 2.93952 9.27423 2.95935 9.26493C3.06352 9.26493 3.17831 9.26472 3.30447 9.25151C3.38495 9.24118 3.46954 9.22982 3.55865 9.21433C3.73423 9.31553 3.91842 9.40877 4.11115 9.49428C5.33513 10.0376 6.8917 10.2763 8.57979 10.1251L8.57979 12.3432C8.499 12.3432 8.41806 12.343 8.33731 12.3432C5.52682 12.3535 2.74604 12.4383 0 12.6291L0 15.3749L0.397476 15.6662L0.397476 17.4982L0 17.7589L0 20.5662C2.42894 20.7389 4.91571 20.8282 7.45142 20.8474L7.45142 27.632C8.50343 27.7331 9.53596 27.7355 10.5479 27.632L10.5479 20.8376C12.9925 20.8035 15.4783 20.7094 17.9986 20.5662L17.9986 17.5153L17.4586 17.3L17.4586 15.4527L17.9986 15.1306L17.9986 12.6291C15.1106 12.4616 12.2461 12.3614 9.41058 12.3452L9.41058 10.1257C11.0986 10.277 12.6547 10.0379 13.8786 9.49428C14.0712 9.40858 14.2555 9.31501 14.431 9.21433C14.52 9.22982 14.6047 9.24221 14.6852 9.25151C14.8113 9.26493 14.9262 9.27009 15.0303 9.26493C15.0502 9.27526 15.07 9.28351 15.0875 9.29178C15.1369 9.31347 15.1764 9.32793 15.2115 9.33618C15.229 9.33618 15.2462 9.34651 15.2668 9.34651C15.2872 9.34589 15.3213 9.33618 15.3437 9.30933C15.3664 9.27836 15.3607 9.24427 15.3545 9.22569C15.3524 9.22569 15.3513 9.21536 15.3492 9.21123C15.4504 9.17303 15.5317 9.11416 15.5835 9.03238C15.6389 8.9446 15.6541 8.83865 15.6378 8.72391C15.7554 8.64749 15.8327 8.51841 15.8327 8.37198C15.8327 8.27904 15.8015 8.19311 15.7487 8.123C16.1017 7.68463 16.3432 7.18554 16.4472 6.63523C16.5607 6.4732 16.6318 6.29744 16.6524 6.10815C16.6837 5.82417 16.5981 5.53916 16.4202 5.26219C16.4202 5.26199 16.4205 5.26178 16.4202 5.26157C16.4074 5.20271 16.3928 5.14497 16.3769 5.08654C16.3933 5.02663 16.4084 4.96622 16.4218 4.90561C16.5985 4.62967 16.6836 4.34611 16.6526 4.06305C16.6318 3.87407 16.5612 3.698 16.4478 3.53609C16.3247 2.88364 16.0076 2.30359 15.5414 1.8111C15.6399 1.71506 15.7006 1.58278 15.7006 1.43738C15.7006 1.21441 15.558 1.02349 15.3554 0.94345C15.3618 0.924861 15.3669 0.891816 15.3446 0.861868C15.3221 0.830888 15.2873 0.824692 15.2668 0.82366C15.2462 0.82304 15.2298 0.82366 15.2123 0.833987C15.177 0.844313 15.1377 0.857737 15.0883 0.879423C15.0704 0.88975 15.0501 0.895947 15.0298 0.90524C14.9258 0.90524 14.8112 0.905549 14.6853 0.918666C14.6049 0.928993 14.5202 0.940352 14.431 0.955842C14.2557 0.855673 14.0719 0.762009 13.8794 0.676504C12.8788 0.232558 11.6553 -0.00898425 10.32 0.000309802C9.88866 0.000309802 9.44557 0.0323227 8.9946 0.0891196C8.54387 0.0323227 8.10101 0.00340782 7.6699 0.000309802C7.62822 -5.68434e-14 7.58674 0.000103267 7.54524 0.000309802ZM7.54434 0.168429C7.58538 0.168222 7.62631 0.16812 7.66765 0.168429C7.88335 0.168429 8.10211 0.178756 8.32343 0.193213C7.0961 0.419884 5.96268 0.828099 4.98519 1.36137C4.98196 1.36137 4.97873 1.36137 4.97441 1.36137C4.53834 1.2042 4.14465 1.08544 3.80198 1.00872C3.91592 0.94882 4.03333 0.892126 4.15464 0.838323C5.10618 0.416063 6.27026 0.179065 7.54388 0.172663ZM10.3205 0.168429C11.6423 0.158102 12.8507 0.398198 13.833 0.834089C13.9542 0.887789 14.0716 0.944792 14.1857 1.00448C13.843 1.0809 13.4494 1.19996 13.0132 1.35714C13.01 1.35714 13.0068 1.35714 13.0025 1.35714C12.025 0.823866 10.8916 0.41565 9.66422 0.188979C9.88557 0.174522 10.1043 0.166261 10.3201 0.164195ZM8.99368 0.258271C9.17145 0.28099 9.35031 0.307839 9.53032 0.33882C10.7279 0.547936 11.8371 0.931883 12.799 1.43562C12.2965 1.62501 11.7437 1.86253 11.1561 2.14032C10.4691 2.15064 9.74299 2.19711 8.99368 2.28623C8.62108 2.24183 8.25412 2.20775 7.89497 2.18399C7.82095 2.14269 7.73522 2.11893 7.64354 2.11893C7.572 2.11893 7.50387 2.1334 7.44237 2.15921C7.23605 2.1489 7.03215 2.14372 6.83203 2.14063C6.24439 1.86284 5.69157 1.62532 5.18908 1.43593C6.151 0.932193 7.26032 0.548246 8.45776 0.339129C8.63753 0.308149 8.81617 0.281301 8.99368 0.258582ZM3.27337 1.06582C3.27768 1.06633 3.28199 1.06664 3.28716 1.06582C3.30989 1.06582 3.33316 1.07615 3.35676 1.07615C3.34705 1.08648 3.3365 1.08854 3.32648 1.09578C3.32002 1.09578 3.31193 1.08544 3.30515 1.08338C3.29405 1.07306 3.28425 1.07202 3.27348 1.06582ZM14.7146 1.06582C14.7039 1.07615 14.6941 1.07718 14.683 1.08338C14.6765 1.08338 14.6686 1.0937 14.6617 1.09578C14.6521 1.08544 14.6416 1.08338 14.6314 1.07615C14.6548 1.07615 14.6783 1.06582 14.701 1.06582C14.7054 1.06531 14.7107 1.065 14.7148 1.06582ZM2.96613 1.07924C3.03378 1.11229 3.09774 1.14223 3.1852 1.18819C3.16806 1.19955 3.15116 1.21195 3.13425 1.22434C3.0666 1.16857 3.01825 1.1252 2.96617 1.07966ZM2.74432 1.08957C2.74539 1.08957 2.74647 1.08957 2.74862 1.08957C2.81046 1.14947 2.89792 1.22506 3.00835 1.31532C2.85716 1.42901 2.71542 1.54942 2.584 1.67593C2.5533 1.61087 2.53057 1.55076 2.51646 1.49634C2.48478 1.37387 2.49469 1.28444 2.53639 1.21834C2.57377 1.15948 2.64013 1.11363 2.74442 1.08493ZM3.60127 1.11951C3.9425 1.18457 4.35134 1.30086 4.81159 1.46227C4.66684 1.54488 4.52593 1.63038 4.38866 1.71847C4.03845 1.50667 3.73399 1.3275 3.48553 1.18758C3.52355 1.16382 3.56223 1.14213 3.60127 1.11941ZM14.3868 1.11951C14.4258 1.14223 14.4645 1.16393 14.5025 1.18768C14.2542 1.32761 13.9497 1.50677 13.5995 1.71857C13.4622 1.63079 13.3213 1.54508 13.1765 1.46236C13.6368 1.30096 14.0455 1.18509 14.3868 1.11962ZM3.34225 1.27804C3.58696 1.41456 3.89313 1.59342 4.25018 1.80893C4.18749 1.85024 4.12581 1.89361 4.06487 1.93637C3.7435 1.70072 3.47144 1.49572 3.26235 1.3308C3.28863 1.31325 3.31545 1.29569 3.34228 1.27814ZM14.6051 1.30075C14.5924 1.34516 14.5855 1.39164 14.5853 1.44016C14.3994 1.5835 14.1775 1.74966 13.9232 1.93606C13.8622 1.89268 13.8007 1.85034 13.738 1.80862C14.0763 1.60436 14.3672 1.43438 14.6051 1.30075ZM3.13421 1.42095C3.34207 1.58588 3.6145 1.79138 3.93674 2.02785C3.72061 2.18586 3.51596 2.35057 3.32435 2.52116C3.29278 2.53149 3.26166 2.53976 3.23063 2.54905C3.02444 2.32847 2.85802 2.12503 2.73672 1.9441C2.70839 1.90177 2.68232 1.86047 2.65883 1.82071C2.80407 1.67975 2.96258 1.54612 3.13416 1.42106ZM5.01274 1.53393C5.46022 1.69833 5.95187 1.90291 6.4752 2.14279C6.0221 2.14279 5.58802 2.16551 5.17738 2.20166C5.01516 2.10045 4.85659 2.00307 4.70759 1.91179C4.64964 1.87667 4.59664 1.84363 4.54087 1.81059C4.69359 1.71454 4.85079 1.62294 5.01274 1.53393ZM12.9753 1.53393C13.1373 1.62274 13.2945 1.71517 13.4472 1.81059C13.3915 1.84467 13.3385 1.87667 13.2805 1.91179C13.1315 2.00266 12.973 2.10076 12.8107 2.20166C12.4 2.16551 11.966 2.14487 11.5129 2.14279C12.0362 1.90291 12.5278 1.69833 12.9753 1.53393ZM14.6128 1.60829C14.6853 1.82226 14.8946 1.97746 15.1417 1.97746C15.1729 1.97746 15.2031 1.97746 15.2327 1.96713C15.1131 2.14146 14.9536 2.33559 14.7574 2.54564C14.7265 2.53531 14.6954 2.52705 14.6638 2.51776C14.472 2.34716 14.2674 2.18245 14.0513 2.02445C14.2618 1.86996 14.4488 1.73056 14.6128 1.60519ZM4.40036 1.90012C4.47457 1.94555 4.54679 1.98893 4.62493 2.03684C4.72414 2.09777 4.82668 2.16107 4.93216 2.22634C4.79601 2.24079 4.66291 2.25732 4.53261 2.2759C4.51515 2.26351 4.49673 2.25009 4.4795 2.23769C4.38148 2.16748 4.29057 2.10045 4.19983 2.03427C4.26556 1.98883 4.33257 1.94442 4.40031 1.90022ZM13.5878 1.90012C13.6555 1.94452 13.7226 1.98893 13.7883 2.03416C13.6976 2.10024 13.6066 2.16696 13.5086 2.23759C13.4914 2.24999 13.473 2.26341 13.4555 2.2758C13.3252 2.25722 13.192 2.24069 13.0559 2.22623C13.1614 2.16117 13.2639 2.09757 13.3632 2.03673C13.4413 1.98924 13.5135 1.94483 13.5878 1.90001ZM2.54869 1.9311C2.56766 1.96208 2.58716 1.99409 2.60859 2.02507C2.72623 2.20063 2.88122 2.39177 3.06943 2.59697C2.86255 2.66409 2.67134 2.73803 2.497 2.81888C2.42946 2.74659 2.3318 2.70064 2.22282 2.70064C2.01952 2.70064 1.85499 2.85906 1.85499 3.05391C1.85499 3.10142 1.86468 3.14687 1.88257 3.18796C1.83129 3.22926 1.78281 3.27057 1.73791 3.31416C1.88359 2.80216 2.16115 2.33694 2.54872 1.93068ZM15.4394 1.9311C15.827 2.33735 16.1046 2.80257 16.2503 3.31457C16.151 3.21853 16.0355 3.12838 15.9051 3.04442C15.6368 2.87176 15.3047 2.72223 14.9187 2.59739C15.1069 2.39219 15.2617 2.20104 15.3794 2.02548C15.4008 1.99347 15.4204 1.96146 15.4394 1.93152ZM4.07109 2.12524C4.15145 2.1841 4.23498 2.24461 4.32113 2.30678C4.15019 2.33363 3.98432 2.36462 3.82515 2.3987C3.77129 2.41005 3.7185 2.42244 3.66601 2.4338C3.79583 2.32826 3.9311 2.22511 4.07109 2.12482ZM13.917 2.12524C14.057 2.22541 14.1922 2.32867 14.322 2.43422C14.2696 2.42183 14.2168 2.41047 14.163 2.3991C14.0038 2.36503 13.8379 2.33508 13.6669 2.3072C13.7531 2.24523 13.8368 2.1842 13.917 2.12566ZM6.48761 2.30152C6.59697 2.3009 6.70741 2.30152 6.81894 2.30152C6.93214 2.35521 7.04706 2.4117 7.16268 2.4686C7.15115 2.50784 7.14426 2.54812 7.1434 2.59076C6.80698 2.66099 6.47917 2.73803 6.16245 2.82126C5.89812 2.65304 5.6446 2.49287 5.40332 2.3418C5.74964 2.31598 6.11187 2.30255 6.48759 2.30049ZM11.3358 2.30152C11.391 2.30132 11.4458 2.30121 11.5004 2.30152C11.8762 2.30152 12.2384 2.31804 12.5847 2.34283C12.3435 2.49391 12.0899 2.65408 11.8256 2.82229C11.4498 2.72317 11.0591 2.63311 10.6559 2.55287C10.8297 2.46612 11.0008 2.38258 11.1692 2.30255C11.225 2.30182 11.2806 2.30255 11.3358 2.30255ZM7.18059 2.31184C7.2016 2.31257 7.22293 2.31184 7.24394 2.31184C7.23855 2.32217 7.23316 2.32526 7.2281 2.33249C7.21227 2.32217 7.19632 2.31598 7.18059 2.30875ZM10.8075 2.31184C10.6781 2.37483 10.5464 2.44103 10.4141 2.50805C10.1684 2.46261 9.91843 2.41924 9.66465 2.38124C10.0544 2.34716 10.4361 2.32341 10.8075 2.31205ZM8.07611 2.36038C8.1583 2.3707 8.24057 2.3738 8.32343 2.38104C8.25028 2.3924 8.17762 2.40376 8.10506 2.41511C8.09644 2.39652 8.08696 2.37794 8.07609 2.36038ZM5.15397 2.36038C5.41125 2.52076 5.68193 2.69135 5.96683 2.87217C5.82524 2.91141 5.6856 2.95065 5.54867 2.99176C5.25502 2.78635 4.97716 2.59045 4.72068 2.40726C4.86171 2.3897 5.00628 2.37422 5.15397 2.3608ZM12.8342 2.36038C12.9818 2.3738 13.1264 2.38929 13.2675 2.40685C13.0109 2.59005 12.7331 2.78595 12.4394 2.99134C12.3025 2.95004 12.1629 2.91079 12.0213 2.87176C12.3062 2.69094 12.5768 2.52034 12.8342 2.35997ZM4.50505 2.4368C4.77131 2.62775 5.05806 2.83086 5.36819 3.04824C4.95654 3.17743 4.56774 3.31714 4.2061 3.46503C4.08819 3.36383 3.9757 3.26541 3.86855 3.16844C3.68462 3.00197 3.51705 2.8415 3.36706 2.68836C3.37675 2.67802 3.38591 2.67184 3.39528 2.66357C3.54116 2.6233 3.69341 2.58612 3.85265 2.55194C4.0595 2.50857 4.27757 2.46933 4.50501 2.43711ZM13.483 2.4368C13.7104 2.46984 13.9285 2.50805 14.1353 2.55164C14.2946 2.58571 14.4468 2.62288 14.5928 2.66326C14.6025 2.6736 14.6116 2.67978 14.6211 2.68805C14.4711 2.84119 14.3034 3.00167 14.1195 3.16813C14.0122 3.2652 13.8998 3.36393 13.7821 3.46472C13.4204 3.31683 13.0315 3.17712 12.6198 3.04793C12.93 2.83055 13.2167 2.62743 13.483 2.43649ZM8.99368 2.44712C9.0886 2.45848 9.18393 2.47088 9.27958 2.48327C9.58574 2.52458 9.88672 2.57105 10.182 2.6233C9.7952 2.82312 9.39756 3.03803 8.99368 3.26645C8.69397 3.09699 8.39807 2.93527 8.10713 2.78108C8.13126 2.72532 8.1443 2.66336 8.1443 2.59893C8.1443 2.5886 8.14365 2.57828 8.14323 2.56692C8.32972 2.53697 8.51812 2.50909 8.70877 2.48327C8.80422 2.47088 8.89928 2.45848 8.99396 2.44712ZM10.4238 2.66781C10.844 2.74732 11.2517 2.83707 11.643 2.93651C11.1626 3.24321 10.6506 3.57346 10.1138 3.92446C10.0215 3.8687 9.92854 3.81222 9.83481 3.75604C9.60348 3.61745 9.3739 3.48289 9.14596 3.35257C9.58164 3.10751 10.0093 2.87878 10.4238 2.66781ZM7.16752 2.74732C7.23246 2.94001 7.42105 3.07954 7.64354 3.07954C7.79704 3.07954 7.93461 3.01344 8.02653 2.90843C8.29457 3.0501 8.56637 3.19778 8.84216 3.35289C8.61419 3.48321 8.38462 3.61776 8.15329 3.75635C8.0864 3.79662 8.02036 3.83689 7.95422 3.87655C7.96725 3.83938 7.97415 3.80013 7.97415 3.75831C7.97415 3.55342 7.80071 3.38717 7.587 3.38717C7.46019 3.38717 7.34764 3.44603 7.27702 3.53649C6.95579 3.3284 6.64352 3.12735 6.34496 2.93682C6.6119 2.86865 6.88667 2.80598 7.16747 2.74732ZM3.06257 2.76488C2.41974 3.39564 1.9452 4.09858 1.69243 4.83053C1.6917 4.8295 1.69135 4.83053 1.69027 4.83053C1.61994 4.49067 1.60163 4.14865 1.63997 3.80892C1.64643 3.74695 1.65623 3.6855 1.66679 3.62468C1.745 3.51636 1.84731 3.41277 1.97194 3.31436C2.03765 3.37322 2.12578 3.40937 2.22269 3.40937C2.42601 3.40937 2.59125 3.25096 2.59125 3.05609C2.59125 3.02201 2.58586 2.98794 2.57605 2.95695C2.72509 2.8888 2.8874 2.82632 3.06239 2.76808ZM14.9256 2.76488C15.283 2.88383 15.5888 3.02325 15.8327 3.18021C16.0443 3.31632 16.2075 3.46389 16.3212 3.62138C16.3319 3.6823 16.341 3.74375 16.348 3.8056C16.3862 4.14535 16.368 4.48737 16.2977 4.82723C16.297 4.82826 16.2967 4.82723 16.2955 4.82723C16.0428 4.09527 15.5682 3.39233 14.9254 2.76156ZM3.25546 2.79276C3.40799 2.94858 3.5778 3.11102 3.76385 3.27946C3.85509 3.36207 3.95083 3.44644 4.04973 3.53164C3.81877 3.62974 3.59935 3.73093 3.39323 3.83545C2.7285 4.17251 2.19846 4.53973 1.84054 4.92182C1.83838 4.92182 1.83731 4.92182 1.83515 4.93215C1.82438 4.93297 1.81447 4.93215 1.80488 4.94247C2.05639 4.18935 2.55728 3.45831 3.25562 2.80164ZM14.7327 2.79276C15.4423 3.46018 15.9486 4.20442 16.1957 4.97067C16.1952 4.97139 16.1947 4.97067 16.1936 4.97067C16.1786 4.95414 16.1634 4.93658 16.1476 4.92007C15.8617 4.61491 15.4662 4.31936 14.9799 4.04106C14.9929 4.00285 15.0006 3.96257 15.0006 3.92023C15.0006 3.70533 14.8183 3.5306 14.5941 3.5306C14.4646 3.5306 14.3494 3.58947 14.2751 3.67982C14.1659 3.62923 14.0536 3.57862 13.9384 3.52988C14.0371 3.44417 14.1329 3.36032 14.2242 3.27771C14.4104 3.10927 14.58 2.94683 14.7325 2.79101ZM6.148 2.98886C6.48569 3.20397 6.84171 3.43395 7.21023 3.67302C7.20377 3.70089 7.19945 3.72878 7.19945 3.75872C7.19945 3.95059 7.35182 4.10859 7.54666 4.1279C7.48548 4.16611 7.42454 4.20432 7.3641 4.24211C6.77425 3.84205 6.21997 3.46203 5.71427 3.10969C5.85631 3.06839 6.00063 3.0281 6.14757 2.98876ZM11.8401 2.98886C11.987 3.0281 12.1313 3.06839 12.2734 3.10979C11.7676 3.46213 11.2134 3.84216 10.6235 4.24222C10.5021 4.1658 10.3794 4.08907 10.255 4.01245C10.8127 3.64833 11.3449 3.30414 11.8401 2.98886ZM5.53148 3.16391C6.04866 3.52513 6.61777 3.91703 7.22606 4.3301C6.91384 4.5294 6.61272 4.72892 6.32228 4.92709L6.11562 4.92709C5.44916 4.46186 4.85035 4.00646 4.34179 3.58058C4.71171 3.4324 5.10954 3.29247 5.53148 3.16391ZM12.4566 3.16391C12.8785 3.29247 13.2764 3.4324 13.6463 3.58058C13.1377 4.00646 12.5389 4.46186 11.8724 4.92709L11.6658 4.92709C11.3753 4.72892 11.0743 4.5294 10.762 4.3301C11.3703 3.91703 11.9394 3.52513 12.4566 3.16391ZM8.99368 3.43921C9.24515 3.58213 9.49931 3.73053 9.75491 3.88367C9.82871 3.92808 9.90169 3.97249 9.97466 4.01637C9.84115 4.10415 9.7059 4.19348 9.56959 4.28322C9.40578 4.1755 9.208 4.1121 8.99437 4.1121C8.78114 4.1121 8.58299 4.1751 8.41919 4.28259C8.2831 4.19275 8.14679 4.10373 8.01344 4.01637C8.08637 3.97197 8.15937 3.92756 8.23319 3.88367C8.4886 3.73063 8.7424 3.58203 8.99368 3.43921ZM4.18337 3.64533C4.66489 4.052 5.22795 4.48428 5.85388 4.92709L2.04855 4.92709C2.38606 4.60117 2.8637 4.27898 3.45316 3.98013C3.68053 3.86477 3.92457 3.75305 4.18337 3.64533ZM13.8047 3.64533C13.9417 3.70213 14.0743 3.76099 14.2028 3.82027C14.1931 3.85331 14.1884 3.88636 14.1884 3.9225C14.1884 4.13739 14.37 4.31141 14.5941 4.31141C14.7166 4.31141 14.8262 4.25977 14.9008 4.17736C15.3244 4.41901 15.6756 4.67202 15.9403 4.92761L12.1343 4.92761C12.7602 4.48479 13.3232 4.05252 13.8047 3.64585ZM1.48576 4.0454C1.48253 4.1466 1.48476 4.2481 1.49116 4.3492C1.47521 4.26039 1.47133 4.1722 1.48038 4.08576C1.48145 4.07234 1.48361 4.05891 1.48576 4.04549ZM16.5023 4.0454C16.5044 4.05882 16.5066 4.07224 16.5077 4.08566C16.5174 4.17241 16.5131 4.26019 16.4969 4.3491C16.5023 4.24789 16.5055 4.1468 16.5023 4.04529ZM7.87155 4.10321C8.01011 4.1941 8.15139 4.28724 8.29313 4.38059C8.19175 4.4725 8.11012 4.58382 8.05477 4.70878C7.86698 4.58248 7.68101 4.45722 7.49953 4.33434C7.62216 4.25689 7.74605 4.18026 7.87155 4.10321ZM10.1166 4.10321C10.2421 4.18067 10.366 4.25709 10.4885 4.33434C10.3071 4.45722 10.1218 4.58248 9.93401 4.70878C9.87875 4.58372 9.7963 4.47261 9.69496 4.38059C9.83684 4.28662 9.97786 4.194 10.1166 4.10321ZM7.36179 4.42221C7.57108 4.564 7.78674 4.7092 8.00447 4.85542C7.99801 4.87917 7.99305 4.90292 7.98864 4.9277L6.58954 4.9277C6.83917 4.7598 7.09662 4.59106 7.36178 4.42252ZM10.6263 4.42221C10.8914 4.59075 11.1489 4.75948 11.3984 4.9274L9.99944 4.9274C9.99513 4.90261 9.98975 4.87886 9.98361 4.85511C10.2014 4.70888 10.417 4.56369 10.6264 4.42191ZM1.95832 5.16243L5.98197 5.16243C5.30489 5.63663 4.69809 6.10051 4.18404 6.53476C3.92526 6.42683 3.68127 6.31459 3.45386 6.19924C2.80987 5.87271 2.29833 5.51891 1.95832 5.16243ZM6.4566 5.16243L7.97763 5.16243C7.98193 5.2182 7.99098 5.27241 8.00444 5.32487C7.78676 5.471 7.57103 5.61566 7.36174 5.75745C7.04918 5.55866 6.74746 5.36008 6.45659 5.16243ZM10.0104 5.16243L11.5314 5.16243C11.2407 5.36008 10.9389 5.55866 10.6263 5.75745C10.417 5.61566 10.2013 5.471 9.9836 5.32487C9.99717 5.2722 10.006 5.21789 10.0104 5.16243ZM12.0061 5.16243L16.0297 5.16243C15.6897 5.51891 15.1783 5.87271 14.5342 6.19924C14.3067 6.31459 14.0628 6.42683 13.8041 6.53476C13.29 6.10051 12.6832 5.63663 12.0061 5.16243ZM6.21757 5.18102C6.53978 5.40253 6.87638 5.62621 7.22606 5.84937C6.61784 6.26233 6.04861 6.65371 5.53148 7.01494C5.10954 6.88617 4.71163 6.74645 4.34179 6.59826C4.87637 6.15049 5.50978 5.67112 6.21757 5.18102ZM11.7711 5.18102C12.4788 5.67093 13.1119 6.1506 13.6463 6.59826C13.2765 6.74645 12.8785 6.88617 12.4566 7.01494C11.9395 6.65371 11.3703 6.26233 10.762 5.84937C11.1119 5.6261 11.4489 5.40264 11.7711 5.18102ZM1.79369 5.2058C1.8091 5.22336 1.82504 5.24092 1.8412 5.25847C2.19913 5.64045 2.72849 6.00695 3.3932 6.34412C3.5995 6.44862 3.81918 6.55025 4.05039 6.64845C3.95139 6.73416 3.85522 6.81801 3.76382 6.90073C3.5775 7.06936 3.40754 7.23221 3.25473 7.38815C3.08446 7.22798 2.9262 7.06378 2.78012 6.89547C2.88484 6.79839 2.95025 6.66239 2.95025 6.51173C2.95025 6.21699 2.70053 5.97752 2.39298 5.97752C2.30885 5.97752 2.22892 5.9961 2.15738 6.02812C2.00348 5.75994 1.88075 5.48628 1.79161 5.20993C1.79239 5.20891 1.79269 5.20993 1.79376 5.20993ZM16.1944 5.2058C16.1952 5.20684 16.1955 5.2058 16.1965 5.2058C15.9495 5.97195 15.4434 6.71691 14.7333 7.38443C14.5806 7.2285 14.4106 7.06564 14.2243 6.89701C14.1329 6.8144 14.0367 6.73013 13.9377 6.64473C14.1692 6.54663 14.3885 6.44501 14.5949 6.34041C15.2598 6.00324 15.7891 5.63673 16.1471 5.25475C16.1633 5.2372 16.1791 5.21964 16.1946 5.20208ZM1.69171 5.34914C1.77995 5.60441 1.89554 5.85628 2.03546 6.10257C1.91374 6.20069 1.83572 6.34711 1.83572 6.51131C1.83572 6.65878 1.89808 6.79241 1.99898 6.88916C1.86135 6.78414 1.74952 6.67344 1.66555 6.55695C1.65478 6.49706 1.64626 6.43593 1.63937 6.37469C1.60093 6.034 1.61988 5.69064 1.69109 5.34976C1.69113 5.34956 1.6917 5.34935 1.69175 5.34914ZM16.2964 5.34914C16.2967 5.34935 16.2969 5.34956 16.2972 5.34976C16.3682 5.69064 16.387 6.034 16.3487 6.37469C16.3422 6.43562 16.333 6.49686 16.3225 6.55695C16.2088 6.71474 16.0452 6.86241 15.8334 6.99874C15.5896 7.1558 15.283 7.29583 14.9256 7.41479C15.5687 6.78393 16.0434 6.0811 16.2964 5.34914ZM8.05408 5.47068C8.10956 5.59606 8.19205 5.70789 8.29382 5.80011C8.15183 5.89408 8.01026 5.98609 7.87155 6.07686C7.74561 5.99941 7.6219 5.92186 7.49887 5.84441C7.68021 5.72163 7.86611 5.59657 8.05408 5.47068ZM9.93401 5.47068C10.122 5.59657 10.3079 5.72163 10.4892 5.84441C10.3662 5.92186 10.2425 5.99951 10.1166 6.07686C9.97758 5.98598 9.83652 5.89315 9.69426 5.79949C9.79574 5.70757 9.87866 5.59595 9.93401 5.47068ZM1.49127 5.81993C1.48481 5.92857 1.48266 6.03731 1.48697 6.14626C1.48373 6.12871 1.48158 6.11115 1.47943 6.0936C1.46972 6.00375 1.47403 5.91267 1.49117 5.82014ZM16.4968 5.81993C16.5144 5.91288 16.5183 6.00354 16.5084 6.09339C16.5063 6.11094 16.5042 6.12851 16.5009 6.14605C16.5052 6.03711 16.5031 5.92837 16.4966 5.81974ZM8.41851 5.89635C8.46892 5.9294 8.52267 5.95831 8.579 5.98206L8.579 6.49974C8.46443 6.43262 8.34926 6.36477 8.23387 6.29569C8.15976 6.25128 8.08666 6.20688 8.01344 6.16227C8.14668 6.07551 8.28257 5.98578 8.41851 5.89614ZM9.57028 5.89635C9.70627 5.98619 9.84137 6.07522 9.97466 6.16248C9.9014 6.20688 9.82833 6.25128 9.7542 6.2959C9.63895 6.36508 9.52426 6.43292 9.40979 6.49995L9.40979 5.98289C9.46612 5.95913 9.51987 5.92919 9.57028 5.89614ZM7.36385 5.93662C7.48527 6.01304 7.60807 6.0905 7.73238 6.16711C7.17485 6.53135 6.64303 6.87522 6.148 7.1907C6.00137 7.15145 5.85713 7.11119 5.7154 7.06988C6.2209 6.71733 6.77412 6.33678 7.36385 5.93662ZM10.6242 5.93662C11.2139 6.33678 11.7671 6.71733 12.2727 7.06988C12.131 7.11119 11.9867 7.15145 11.8401 7.1907C11.345 6.87522 10.8133 6.53135 10.2557 6.16711C10.38 6.0907 10.5028 6.01346 10.6242 5.93662ZM7.87361 6.25427C7.96625 6.31108 8.05914 6.36695 8.15329 6.42332C8.2958 6.50903 8.43761 6.59155 8.579 6.67364L8.579 6.97147C8.23376 7.1619 7.89405 7.3425 7.56292 7.51104C7.14297 7.43153 6.73561 7.34168 6.34434 7.24224C6.82499 6.93543 7.3366 6.60539 7.87361 6.25427ZM10.1145 6.25427C10.6515 6.60539 11.1631 6.93543 11.6438 7.24224C11.2525 7.34137 10.8452 7.43183 10.4251 7.51104C10.3383 7.46663 10.2506 7.42119 10.1627 7.37555C10.1766 7.33735 10.184 7.29604 10.184 7.25339C10.184 7.0485 10.0106 6.88225 9.79687 6.88225C9.6758 6.88225 9.56753 6.93594 9.49654 7.0197C9.46767 7.00421 9.43868 6.98768 9.40972 6.97116L9.40972 6.67333C9.55095 6.59176 9.69238 6.50832 9.83475 6.42301C9.92891 6.36622 10.0217 6.31056 10.1144 6.25397ZM4.2061 6.71258C4.56765 6.86046 4.95603 7.00018 5.36752 7.12926C5.05746 7.34664 4.77125 7.55048 4.50505 7.74142C4.27759 7.70839 4.05959 7.67018 3.85269 7.62588C3.69324 7.5918 3.54 7.55461 3.39393 7.51497C3.38424 7.50463 3.37562 7.49844 3.36636 7.49018C3.51646 7.33693 3.68386 7.17656 3.86785 7.0101C3.97524 6.91301 4.08788 6.81388 4.20607 6.71288ZM13.7821 6.71258C13.9001 6.81377 14.0128 6.9125 14.1203 7.00979C14.3042 7.17624 14.4716 7.33662 14.6217 7.48986C14.612 7.5002 14.6034 7.50639 14.5941 7.51465C14.448 7.55493 14.2948 7.59209 14.1353 7.62557C13.9284 7.66997 13.7104 7.70818 13.483 7.74111C13.2168 7.55018 12.9306 7.34632 12.6206 7.12894C13.032 6.99986 13.4205 6.86014 13.782 6.71227ZM1.73582 6.86448C1.83557 6.96053 1.95191 7.0515 2.08302 7.13588C2.3513 7.30863 2.68329 7.45807 3.06946 7.58301C2.88107 7.78811 2.72557 7.97997 2.60793 8.15553C2.58682 8.18754 2.56742 8.21852 2.54868 8.24847C2.54006 8.23814 2.53273 8.23091 2.52455 8.22266C2.56657 8.16586 2.59134 8.0976 2.59134 8.02325C2.59134 7.83334 2.43052 7.67916 2.23242 7.67916C2.19094 7.67916 2.15098 7.68948 2.11395 7.69878C1.94721 7.43813 1.81931 7.15951 1.73575 6.86541ZM16.2523 6.86448C16.1327 7.28529 15.9238 7.6742 15.6378 8.0248C15.5665 7.97832 15.4807 7.95044 15.3878 7.95044C15.3389 7.95044 15.2918 7.96076 15.2479 7.97212C15.1534 7.84883 15.0434 7.71891 14.9187 7.58322C15.3048 7.45828 15.6368 7.30884 15.9051 7.13608C16.0362 7.0514 16.1525 6.96124 16.2523 6.86469ZM2.65751 6.98076C2.78396 7.12853 2.91871 7.27342 3.06257 7.41459C2.70505 7.29562 2.39855 7.15559 2.15465 6.99853C2.14604 6.98819 2.13721 6.98717 2.12848 6.98097C2.20722 7.02125 2.29721 7.04499 2.39299 7.04499C2.48887 7.04499 2.5787 7.02125 2.65751 6.97994ZM8.579 7.14248L8.579 7.6774C8.31747 7.64127 8.05948 7.59994 7.80611 7.55524C8.05943 7.4244 8.31768 7.28602 8.579 7.14248ZM9.40979 7.14321C9.41517 7.14321 9.41948 7.15353 9.42498 7.15353C9.41529 7.18554 9.40979 7.21962 9.40979 7.25472C9.40979 7.45249 9.57151 7.61348 9.77488 7.62453C9.65414 7.64312 9.53226 7.66067 9.40979 7.67823L9.40979 7.25493L9.40979 7.14475ZM5.55006 7.18554C5.68677 7.22685 5.82548 7.26712 5.96683 7.30575C5.68246 7.48625 5.41217 7.65664 5.15536 7.81681C5.00761 7.80339 4.86242 7.7879 4.72135 7.77035C4.97802 7.58715 5.25625 7.39094 5.55006 7.18533ZM12.438 7.18554C12.7318 7.39114 13.01 7.58736 13.2668 7.77055C13.1257 7.78811 12.9805 7.8036 12.8327 7.81702C12.5759 7.65685 12.3056 7.48646 12.0213 7.30595C12.1626 7.26671 12.3013 7.22747 12.438 7.18574ZM6.16248 7.35789C6.53839 7.45703 6.92967 7.54636 7.33285 7.62659C7.15828 7.71334 6.986 7.79792 6.81688 7.87826C6.32275 7.88858 5.84986 7.86793 5.40335 7.83695C5.64447 7.68597 5.89818 7.5257 6.16248 7.35758ZM11.8256 7.35789C12.0899 7.52601 12.3436 7.68629 12.5847 7.83726C12.1382 7.87031 11.6653 7.88374 11.1712 7.87856C11.0021 7.79802 10.8298 7.71406 10.6552 7.6269C11.0585 7.54636 11.4496 7.45692 11.8256 7.3582ZM10.0821 7.50309C10.1154 7.52064 10.1489 7.5382 10.182 7.55576C10.1043 7.56919 10.0262 7.5826 9.94774 7.59602C9.99944 7.57537 10.0447 7.54234 10.0821 7.50309ZM3.22929 7.63258C3.26074 7.64291 3.2922 7.65014 3.3243 7.65943C3.51607 7.83024 3.72055 7.99536 3.9367 8.15346C3.61538 8.38964 3.34315 8.59504 3.13556 8.75965C2.96342 8.63427 2.80459 8.50054 2.65883 8.35948C2.6821 8.32024 2.70774 8.27893 2.73597 8.2367C2.85714 8.05587 3.02314 7.85275 3.2292 7.63238ZM14.7588 7.63258C14.8942 7.77726 15.0115 7.91502 15.1108 8.04338C15.0091 8.12187 14.9441 8.24166 14.9441 8.37621C14.9441 8.46916 14.9759 8.55507 15.029 8.62519C14.9717 8.67166 14.913 8.71606 14.8525 8.75984C14.6449 8.59525 14.3728 8.38984 14.0513 8.15367C14.2675 7.99557 14.472 7.83045 14.6638 7.65964C14.6959 7.64931 14.7273 7.64208 14.759 7.63279ZM7.57462 7.6739C7.8217 7.72036 8.07304 7.7627 8.32825 7.80132C7.93649 7.83643 7.55239 7.85916 7.17924 7.87155C7.30941 7.80753 7.44163 7.74142 7.57462 7.6741ZM10.4135 7.6739C10.5465 7.74101 10.6787 7.80763 10.8088 7.87134C10.4357 7.85998 10.0516 7.83623 9.65982 7.80111C9.91504 7.76291 10.1664 7.71954 10.4135 7.67369ZM3.66739 7.74721C3.7192 7.7596 3.77188 7.77096 3.82515 7.78232C3.98447 7.8164 4.15 7.84635 4.32113 7.87423C4.23473 7.93619 4.15092 7.99712 4.07039 8.05587C3.93097 7.95571 3.79674 7.85265 3.66739 7.74742ZM14.3206 7.74721C14.1914 7.85244 14.0571 7.95561 13.9176 8.05568C13.8373 7.9968 13.7532 7.9364 13.6669 7.87402C13.8381 7.84717 14.0035 7.8162 14.163 7.78211C14.2162 7.77075 14.2688 7.75939 14.3206 7.747ZM4.53398 7.90573C4.6644 7.92431 4.79795 7.94084 4.93422 7.95529C4.82844 8.02035 4.72514 8.08386 4.6256 8.14479C4.54761 8.1923 4.47518 8.23566 4.40104 8.2808C4.3334 8.23639 4.26622 8.19199 4.20057 8.14686C4.29117 8.08076 4.38239 8.01457 4.48025 7.94404C4.4976 7.93165 4.51635 7.91823 4.53401 7.90583ZM13.4541 7.90573C13.4717 7.91813 13.4906 7.93155 13.5079 7.94394C13.6057 8.01415 13.697 8.08066 13.7876 8.14676C13.7219 8.19219 13.6547 8.2366 13.5871 8.28069C13.5131 8.23525 13.4405 8.19291 13.3625 8.14469C13.2629 8.08376 13.1596 8.02077 13.054 7.95519C13.1902 7.94074 13.3238 7.92421 13.4541 7.90562ZM8.579 7.93567L8.579 9.85871C8.5385 9.84839 8.49832 9.84529 8.45776 9.83806C7.26052 9.62885 6.15107 9.2449 5.18908 8.74115C5.69165 8.55176 6.24505 8.31498 6.83274 8.03718C7.39175 8.02686 7.97676 7.99588 8.579 7.93598ZM9.40979 7.9364C10.0117 7.99629 10.5967 8.03037 11.1554 8.0376C11.7429 8.31538 12.2964 8.55218 12.799 8.74157C11.837 9.24531 10.7276 9.62925 9.53032 9.83847C9.49014 9.84881 9.44985 9.8519 9.40979 9.8581L9.40979 7.9365ZM5.17669 7.97874C5.58717 8.01488 6.02081 8.03553 6.47382 8.03863C5.95118 8.27811 5.45978 8.48247 5.01274 8.64688C4.85091 8.55806 4.69341 8.46565 4.54087 8.37012C4.59677 8.33605 4.65025 8.30402 4.70826 8.26892C4.85703 8.17804 5.01485 8.07973 5.17669 7.97895ZM12.8114 7.97874C12.9734 8.07994 13.131 8.17742 13.2798 8.26871C13.3379 8.30381 13.3914 8.33584 13.4472 8.36992C13.2946 8.46492 13.1372 8.55764 12.9753 8.64667C12.5284 8.48227 12.0369 8.2779 11.5142 8.03843C11.9673 8.03843 12.4009 8.01467 12.8114 7.97853ZM4.06487 8.24548C4.12575 8.28884 4.18756 8.33016 4.25018 8.37229C3.89342 8.5875 3.58752 8.76677 3.34294 8.90319C3.31633 8.88562 3.28983 8.86808 3.26376 8.85052C3.47266 8.68581 3.74414 8.48093 4.06489 8.24558ZM13.9231 8.24548C14.2439 8.48083 14.5155 8.6857 14.7243 8.85041C14.6984 8.86798 14.6718 8.88553 14.6452 8.90308C14.4006 8.76666 14.0947 8.5874 13.738 8.37219C13.8006 8.33087 13.8624 8.28853 13.9232 8.24538ZM4.38866 8.46347C4.52599 8.55125 4.66737 8.63686 4.8123 8.71968C4.35273 8.88098 3.94376 8.99623 3.60266 9.0617C3.56345 9.03898 3.52445 9.01729 3.4862 8.99355C3.73445 8.85362 4.03882 8.67497 4.38866 8.46337ZM13.5995 8.46347C13.9493 8.67507 14.2535 8.85372 14.5019 8.99365C14.4637 9.01739 14.4246 9.03909 14.3855 9.0618C14.0443 8.99674 13.6354 8.88108 13.1758 8.71978C13.3208 8.63718 13.4622 8.55167 13.5995 8.46358ZM2.58381 8.50168C2.71529 8.62839 2.85684 8.74848 3.00816 8.86219C2.89771 8.95204 2.81029 9.02773 2.74845 9.08742C2.7463 9.08742 2.74522 9.08742 2.74307 9.08742C2.63912 9.0585 2.57233 9.01307 2.53504 8.95399C2.49335 8.8879 2.48408 8.79837 2.51576 8.67599C2.52976 8.62127 2.55282 8.56157 2.5833 8.49703ZM15.1452 8.73218C15.2149 8.77554 15.2983 8.80136 15.3878 8.80136C15.4229 8.80136 15.457 8.80136 15.4897 8.79C15.4941 8.85919 15.4811 8.91434 15.4526 8.95905C15.4152 9.01791 15.3489 9.06366 15.2445 9.09248C15.2434 9.09248 15.2412 9.09248 15.2392 9.09248C15.1773 9.03257 15.09 8.9574 14.9795 8.86725C15.0361 8.8249 15.091 8.78154 15.1447 8.73723ZM4.98587 8.81686C5.96338 9.34992 7.09644 9.75772 8.32343 9.98437C6.74654 10.0904 5.29819 9.85014 4.1558 9.34321C4.03473 9.28951 3.91763 9.2324 3.80377 9.17282C4.14614 9.0964 4.53935 8.97764 4.97488 8.82087C4.97811 8.82087 4.98242 8.82087 4.98587 8.82087ZM13.0022 8.81686C13.0055 8.81686 13.0097 8.81686 13.0132 8.81686C13.4487 8.97361 13.8417 9.09227 14.1842 9.16879C14.0705 9.22869 13.9533 9.28538 13.8323 9.33918C12.6899 9.84611 11.2415 10.0863 9.66461 9.98029C10.8917 9.75369 12.0246 9.34589 13.0022 8.81283ZM3.13493 8.95358C3.15194 8.96597 3.16863 8.97733 3.18587 8.98868C3.09798 9.03516 3.034 9.06615 2.96612 9.09898C3.01847 9.05251 3.06684 9.00914 3.1349 8.95306ZM14.8532 8.95358C14.9212 9.00935 14.9697 9.05375 15.022 9.09949C14.9541 9.06646 14.8901 9.03547 14.8022 8.98921C14.8194 8.97785 14.8361 8.96546 14.8532 8.9541ZM3.32779 9.08297C3.33748 9.09331 3.34804 9.09537 3.35806 9.1026C3.33382 9.1026 3.30979 9.11291 3.28642 9.11291C3.28211 9.11333 3.27888 9.11375 3.27467 9.11291C3.28545 9.1026 3.29439 9.1026 3.30506 9.0964C3.31259 9.0964 3.32046 9.08606 3.32779 9.084ZM14.6603 9.08297C14.6678 9.08297 14.6757 9.09331 14.683 9.09537C14.6937 9.10569 14.7029 9.10673 14.7133 9.11189C14.709 9.11158 14.7058 9.11106 14.7016 9.11189C14.6782 9.11189 14.6542 9.10155 14.6299 9.10155C14.6396 9.09124 14.6501 9.08918 14.6601 9.08194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7" draw:name="AlteNationalgalerie" draw:layer="" svg:width="65.35565090485pt" svg:height="35.41377395151pt" svg:x="362.024pt" svg:y="374.952pt" svg:viewBox="0 0 65 35" svg:d="M32.5618 0C32.479 0 32.3842 0.0377215 32.3604 0.0825794C32.3201 0.159042 32.3601 0.470702 32.4909 0.461527C32.5377 0.461527 32.2355 0.572246 32.1832 0.658392C32.1307 0.745049 32.1532 0.962305 32.1532 0.962305L32.0973 0.735263L31.8437 0.470907C31.8919 0.470907 31.9963 0.201146 31.8997 0.0733019C31.811 -0.0440423 31.5527 0.00295654 31.5527 0.083497C31.4424 0.257933 31.5009 0.382312 31.5618 0.507506C31.5619 0.507506 31.3288 0.6013 31.241 0.706206C31.1486 0.816822 31.2225 1.64394 31.2225 1.64394L31.4201 1.62559C31.301 2.03665 31.3623 2.40234 31.4261 2.76784L30.9915 2.76784L30.9915 2.97785L31.2004 2.97785L31.2004 3.2835L17.6482 6.0705L17.6482 5.86976L17.5475 5.86976C17.5184 5.65944 17.4786 5.39529 17.348 5.31098C17.2127 5.2233 17.1137 5.18405 16.9972 5.37113C16.9972 5.37113 16.8777 5.47563 16.8873 5.39559C16.9486 4.87616 16.4866 4.36244 15.9079 4.50486C15.9079 4.50486 15.719 4.43655 15.6113 4.43757C15.5755 4.43768 15.55 4.44777 15.5422 4.4651C15.5131 4.54156 15.6769 5.68004 15.5759 5.86976L15.3298 5.86976L15.5405 6.29551L15.5405 6.50378L14.1249 6.79629L14.1249 7.22019L14.1249 7.64582L14.3357 7.85585L15.5983 9.55128L15.5983 10.8249L15.3894 10.8249L15.1767 10.8249L15.1767 11.4605L15.3894 11.6725L15.3894 12.0964L15.5983 12.0964L15.5983 22.4847L15.3894 22.6947L15.3894 22.9085L15.1767 23.1205L15.1767 23.3305L14.7572 23.3305L14.7572 23.7543L15.1767 24.1801L15.1767 25.609L11.1759 27.357L11.1759 27.2371L11.2637 27.0795L10.9634 26.9333L10.6445 26.9333L10.6445 26.7175C10.7398 26.6971 10.871 26.6471 10.8981 26.5976C10.925 26.5486 10.8641 26.5048 10.8328 26.4737C10.9113 26.4471 11.0069 26.4288 11.0678 26.382C11.1288 26.3351 11.1011 26.3177 11.0678 26.2922L10.5399 26.2922L10.0103 26.2922C9.97702 26.3187 9.94934 26.3351 10.0103 26.382C10.0713 26.4288 10.1685 26.4471 10.2471 26.4737C10.2159 26.5043 10.1551 26.5481 10.1818 26.5976C10.2089 26.6475 10.3384 26.6974 10.4337 26.7175L10.4337 26.9333L10.1222 26.9333L9.80696 27.0795L9.90764 27.2371L9.90764 27.3591L9.90764 27.4354L9.90764 27.7825L8.43229 27.1467L8.43229 26.5895L8.51999 26.4322L8.2197 26.2858L7.90076 26.2858L7.90076 26.0702C7.99607 26.0499 8.12733 25.9999 8.15443 25.9501C8.18118 25.9011 8.12035 25.8573 8.08913 25.8263C8.1677 25.7997 8.26316 25.7814 8.32414 25.7346C8.38506 25.6877 8.35739 25.6703 8.32414 25.6448L7.79629 25.6448L7.26659 25.6448C7.23334 25.6714 7.20565 25.6877 7.26659 25.7346C7.32752 25.7814 7.42488 25.7997 7.50345 25.8263C7.47223 25.8569 7.4115 25.9007 7.43816 25.9501C7.46524 26 7.59464 26.05 7.68996 26.0702L7.68996 26.2858L7.37847 26.2858L7.06324 26.4322L7.16393 26.5895L7.16393 27.1467L4.48555 27.1467L4.52104 27.0825L4.22074 26.9361L3.90182 26.9361L3.90182 26.7205C3.99711 26.7002 4.12837 26.6502 4.15546 26.6004C4.18223 26.5515 4.1214 26.5076 4.09016 26.4766C4.16875 26.4501 4.26421 26.4319 4.32517 26.3849C4.38611 26.338 4.35843 26.3206 4.32517 26.2952L3.79733 26.2952L3.26761 26.2952C3.23436 26.3216 3.20669 26.338 3.26761 26.3849C3.32856 26.4319 3.42592 26.4501 3.50452 26.4766C3.47328 26.5072 3.41246 26.5511 3.43922 26.6004C3.46629 26.6503 3.59568 26.7003 3.69102 26.7205L3.69102 26.9361L3.37955 26.9361L3.06432 27.0825L3.10538 27.1467L1.68598 27.1467L1.68598 26.6027L1.77369 26.4451L1.47339 26.299L1.15447 26.299L1.15447 26.0833C1.24977 26.0629 1.38103 26.0128 1.40813 25.9633C1.43489 25.9144 1.37406 25.8705 1.34284 25.8394C1.4214 25.8129 1.51686 25.7946 1.57785 25.7477C1.63877 25.7008 1.6111 25.6835 1.57785 25.6579L1.04999 25.6579L0.520281 25.6579C0.487026 25.6845 0.459347 25.7008 0.520281 25.7477C0.581217 25.7946 0.678573 25.8129 0.75716 25.8394C0.725931 25.87 0.665097 25.9149 0.691865 25.9633C0.718936 26.0132 0.84834 26.0632 0.943656 26.0833L0.943656 26.299L0.632176 26.299L0.316954 26.4451L0.417635 26.6027L0.419663 28.2061L0.208904 28.842L0 28.842L0 29.2659L0.208904 29.2659L0.208904 34.1423L0 34.1423L0 35.4138L32.6778 35.4138L65.3557 35.4138L65.3557 34.1423L65.1448 34.1423L65.1448 29.2659L65.3557 29.2659L65.3557 28.842L65.1448 28.842L64.9341 28.2061L64.9341 26.6027L65.0198 26.4451L64.7195 26.299L64.4006 26.299L64.4006 26.0833C64.4959 26.0629 64.6272 26.0128 64.6542 25.9633C64.681 25.9144 64.6202 25.8705 64.589 25.8394C64.6676 25.8129 64.763 25.7946 64.824 25.7477C64.8851 25.7008 64.8572 25.6835 64.824 25.6579L64.2961 25.6579L63.7665 25.6579C63.7332 25.6845 63.7056 25.7008 63.7665 25.7477C63.8274 25.7946 63.9247 25.8129 64.0034 25.8394C63.9721 25.87 63.9113 25.9149 63.938 25.9633C63.9652 26.0132 64.0945 26.0632 64.1898 26.0833L64.1898 26.299L63.8784 26.299L63.5631 26.4451L63.6638 26.6027L63.6638 27.1467L62.2221 27.1467L62.2575 27.0825L61.957 26.9361L61.6382 26.9361L61.6382 26.7205C61.7335 26.7002 61.8647 26.6502 61.8918 26.6004C61.9187 26.5515 61.8578 26.5076 61.8265 26.4766C61.9052 26.4501 62.0005 26.4319 62.0615 26.3849C62.1225 26.338 62.0948 26.3206 62.0615 26.2952L61.5338 26.2952L61.004 26.2952C60.9708 26.3216 60.9431 26.338 61.004 26.3849C61.065 26.4319 61.1623 26.4501 61.2409 26.4766C61.2097 26.5072 61.1488 26.5511 61.1757 26.6004C61.2025 26.6503 61.332 26.7003 61.4274 26.7205L61.4274 26.9361L61.1159 26.9361L60.8007 27.0825L60.8418 27.1467L58.1876 27.1467L58.1876 26.6027L58.2789 26.4451L57.9787 26.299L57.6597 26.299L57.6597 26.0833C57.7549 26.0629 57.8863 26.0128 57.9134 25.9633C57.9401 25.9144 57.8793 25.8705 57.8482 25.8394C57.9267 25.8129 58.0222 25.7946 58.0831 25.7477C58.1441 25.7008 58.1162 25.6835 58.0831 25.6579L57.5553 25.6579L57.0256 25.6579C56.9923 25.6845 56.9647 25.7008 57.0256 25.7477C57.0864 25.7946 57.1839 25.8129 57.2625 25.8394C57.2311 25.87 57.1703 25.9149 57.1971 25.9633C57.2242 26.0132 57.3537 26.0632 57.4489 26.0833L57.4489 26.299L57.1376 26.299L56.8222 26.4451L56.923 26.6027L56.923 27.1467L55.4457 27.7825L55.4457 27.4503L55.4457 27.3587L55.4457 27.2519L55.5334 27.0942L55.2332 26.9479L54.9142 26.9479L54.9142 26.7321C55.0095 26.7128 55.1408 26.6618 55.1677 26.6122C55.1946 26.5633 55.1338 26.5195 55.1024 26.4885C55.181 26.462 55.2767 26.4436 55.3376 26.3967C55.3984 26.3498 55.3707 26.3326 55.3376 26.307L54.8097 26.307L54.28 26.307C54.2468 26.3336 54.219 26.3498 54.28 26.3967C54.341 26.4436 54.4382 26.462 54.5168 26.4885C54.4856 26.5191 54.425 26.5629 54.4515 26.6122C54.4787 26.6621 54.6082 26.7122 54.7034 26.7321L54.7034 26.9479L54.3919 26.9479L54.0766 27.0942L54.1773 27.2519L54.1773 27.3568L50.1766 25.6088L50.1766 24.1797L50.5981 23.754L50.5981 23.3302L50.1766 23.3302L50.1766 23.1201L49.9658 22.9083L49.9658 22.6944L49.7551 22.4843L49.7551 12.0961L49.9658 12.0961L49.9658 11.6722L50.1766 11.4602L50.1766 10.8245L49.9658 10.8245L49.7551 10.8245L49.7551 9.55098L51.0197 7.85554L51.2286 7.64552L51.2286 7.21989L51.2286 6.79598L49.8147 6.50348L49.8147 6.2952L50.0255 5.86946L49.7774 5.86946C49.6764 5.67973 49.8422 4.54156 49.8128 4.4648C49.8047 4.44441 49.7779 4.43727 49.742 4.43727C49.6344 4.43676 49.4454 4.50455 49.4454 4.50455C48.8667 4.36213 48.4049 4.87586 48.4662 5.39529C48.4754 5.47583 48.3561 5.37083 48.3561 5.37083C48.2396 5.18395 48.1428 5.2235 48.0074 5.31066C47.8766 5.39529 47.8349 5.65913 47.8059 5.86946L47.7054 5.86946L47.7054 6.07019L34.1528 3.28319C34.1528 3.14311 34.1528 2.97754 34.1528 2.97754L34.3655 2.97754L34.3655 2.76753L33.9739 2.76753L33.9216 2.66436C33.8758 2.29774 33.8217 1.9398 33.9216 1.42659C34.2455 1.4796 34.1774 1.31841 34.0037 1.09647C34.0248 0.758711 33.8907 0.613636 33.7127 0.526265C33.7835 0.180961 33.7107 0.062903 33.5151 0.0554607C33.3189 0.0452658 33.2672 0.350198 33.4031 0.498229L33.1681 0.612514C33.1388 0.680821 33.0516 0.704269 33.1121 0.839352L32.9984 0.801631C32.9984 0.801631 33.0271 0.567148 32.9703 0.507302C32.9136 0.447153 32.7185 0.47162 32.7185 0.47162C32.8139 0.285358 32.7399 0.104193 32.6794 0.036396C32.6567 0.0109086 32.6115 -0.00030585 32.5619 0.000713649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4" draw:style-name="gr1" style:display-name="Standard" style:page-layout-name="pm1">
      <draw:layer-set>
        <draw:layer draw:name=""/>
      </draw:layer-set>
      <draw:rect draw:style-name="gr2" draw:id="shape28" draw:layer="" svg:width="679.46574402600pt" svg:height="424.91412194200pt" svg:x="1.12695pt" svg:y="0.707107pt"/>
      <draw:path draw:style-name="gr10" draw:id="shape29" draw:name="rect3764" draw:layer="" svg:width="681.89626123381pt" svg:height="156.76780990099pt" svg:x="0pt" svg:y="268.231pt" svg:viewBox="0 0 682 157" svg:d="M135.671 0L130.751 1.14595L126.256 17.6477L126.256 21.8715L126.256 51.4373L126.256 72.5883L117.531 72.5883L113.201 72.5883L113.201 76.812L108.839 76.812L108.839 81.0357L104.476 81.0357L104.476 123.273L87.0903 123.273L87.0903 114.825L65.3095 114.825L65.3095 119.049L56.6169 119.049L56.6169 123.273L26.1434 127.498L26.1434 97.9305L17.4509 97.9305L13.0882 97.9305L0.0328024 106.377L0.0328024 129.855L0 129.855L0 156.768L681.896 156.768L681.896 129.855L681.338 129.855L681.338 102.121L673.038 102.121L673.038 106.377L668.873 102.121L660.574 102.121L656.409 106.377L656.409 119.049L644.172 119.049L644.172 106.377L639.811 106.377L639.811 102.154L613.699 102.154L613.699 106.377L600.644 106.377L600.644 114.825L596.282 114.825L596.282 81.0357L580.176 81.265L580.669 90.2034L578.897 89.4831L571.974 89.2212L561.477 89.4831L548.423 89.4831L548.423 97.9305L544.06 97.9305L544.06 93.7069L522.312 93.7069L522.312 97.9305L513.588 97.9305L513.588 123.273L496.202 123.273L496.202 114.825L478.783 119.049L472.649 119.049C471.174 119.049 472.855 94.3288 471.992 94.3288C467.641 94.3288 457.035 93.7069 457.035 93.7069L457.035 102.154L452.673 106.377L452.673 114.825L452.673 119.049L430.892 119.049L426.561 114.825L417.836 114.825L413.507 114.825L404.782 114.825L404.782 110.602L404.782 72.5883L374.34 72.5883L373.521 110.142L369.978 110.602L361.285 110.602L361.285 85.2594L361.285 76.812L356.922 76.812L356.922 68.3647L352.56 68.3647L339.505 72.5883L339.505 76.812L335.173 76.812L335.173 81.0357L330.812 81.0357L330.812 85.2594L326.449 85.2594L326.449 106.377L291.646 106.377L291.646 68.3647L291.646 64.1411L287.282 55.6937L274.228 55.6937L274.228 59.9173L269.864 59.9173L269.864 64.1411L265.535 64.1411L265.798 68.3647L265.535 68.3647L265.535 106.377L243.754 106.377L235.062 106.377L217.643 106.377L217.643 106.377L204.588 110.602L195.896 110.602L195.896 123.273L187.17 123.273L183.857 116.069L180.773 123.273L165.423 123.273L165.423 30.3187C164.725 20.7061 165.548 11.5924 161.059 0.753059ZM417.836 114.825L417.836 102.154L413.507 102.154L412.686 114.693Z" koffice:nodeTypes="ccccccccccccccccccccccccccccccccccccccccccccccccccccccccccccccccccccccccccccccccccccccccccccccccccccccccccccccccccccccccccccc"/>
    </style:master-page>
    <style:master-page style:name="Default5" draw:style-name="gr1" style:display-name="Standard" style:page-layout-name="pm1">
      <draw:layer-set>
        <draw:layer draw:name=""/>
      </draw:layer-set>
      <draw:rect draw:style-name="gr2" draw:id="shape30" draw:layer="" svg:width="679.46574402600pt" svg:height="424.91412194200pt" svg:x="1.12695pt" svg:y="0.707107pt"/>
      <draw:path draw:style-name="gr3" draw:id="shape31" draw:name="path2177" draw:layer="" svg:width="680.71600508583pt" svg:height="148.72683339031pt" svg:x="-2.29728e-14pt" svg:y="276.272pt" svg:viewBox="0 0 681 149" svg:d="M0 148.727C0.0449681 123.43 0.131393 115.39 0.28573 115.367C0.466298 115.341 1.06173 115.242 1.6089 115.146C2.34449 115.016 2.58406 115.066 2.52815 115.335C2.48656 115.537 2.69156 115.84 2.98371 116.011C3.28399 116.185 3.47541 116.536 3.42408 116.818C3.32431 117.366 4.26226 117.544 4.55365 117.032C4.64293 116.875 4.59085 116.746 4.43783 116.746C4.28487 116.746 4.1597 116.618 4.1597 116.461C4.1597 116.305 4.58132 116.177 5.09665 116.177C5.90726 116.177 6.01158 116.25 5.87041 116.734C5.73848 117.186 5.87171 117.339 6.56656 117.535C7.16752 117.703 7.47144 117.987 7.57745 118.474C7.78454 119.426 8.47255 119.366 8.57636 118.387C8.622 117.956 8.79943 117.602 8.97031 117.602C9.18117 117.602 9.28118 118.266 9.28118 119.669C9.28118 121.546 9.3295 121.737 9.80649 121.737C10.1542 121.737 10.3606 121.515 10.4172 121.082C10.4811 120.594 10.6246 120.47 10.986 120.595C11.2519 120.687 11.5428 120.633 11.6323 120.476C11.7396 120.287 12.0162 120.299 12.4433 120.51C12.8 120.687 13.1487 120.769 13.2185 120.693C13.4336 120.46 13.4527 118.64 13.2482 117.862C13.0675 117.176 13.1063 117.134 13.8091 117.245C14.2779 117.319 14.6893 117.201 14.8949 116.932C15.1879 116.549 15.2839 116.563 15.7336 117.05C16.3763 117.748 16.3845 118.159 15.7522 117.981C15.1251 117.802 14.7805 118.99 15.2965 119.55C15.5863 119.865 15.7464 119.867 16.1918 119.564C16.61 119.282 16.8731 119.273 17.3413 119.524C18.4896 120.145 21.846 120.401 23.3326 119.98C24.0782 119.769 24.2682 119.566 24.3386 118.906C24.3862 118.457 24.2148 117.666 23.9577 117.148C23.534 116.292 23.5283 116.157 23.8967 115.692C24.1203 115.408 24.3766 114.953 24.4664 114.68C24.6663 114.067 25.0625 114.032 25.2661 114.608C25.3491 114.843 25.5391 115.035 25.6881 115.035C26.0358 115.035 26.0426 113.985 25.6963 113.752C25.2412 113.447 25.4109 113.04 25.9931 113.04C26.5008 113.04 26.5403 112.921 26.4193 111.756C26.261 110.231 25.8562 109.618 25.0076 109.618C24.6642 109.618 24.3831 109.489 24.3831 109.332C24.3831 109.176 24.6108 109.048 24.8894 109.048C25.1677 109.048 25.6243 108.731 25.9039 108.346C26.3504 107.731 26.4713 107.691 26.8978 108.03C27.3238 108.367 27.3376 108.475 27.0096 108.904C26.6826 109.332 26.6922 109.44 27.085 109.751C27.6123 110.17 27.6745 111.539 27.216 112.632C26.9311 113.311 26.9652 113.451 27.5362 113.953C28.0732 114.425 28.4075 114.485 29.6278 114.325C30.4268 114.22 31.3567 113.942 31.6942 113.707C32.6 113.076 32.6897 113.458 31.8809 114.501L31.1713 115.416L32.5131 116.134C33.7543 116.797 33.8872 116.815 34.2836 116.385C34.6185 116.022 34.6447 115.831 34.4036 115.516C34.2336 115.292 34.1147 114.869 34.1394 114.575C34.2586 113.142 34.0913 112.468 33.6159 112.468C32.9638 112.468 31.4745 111.643 31.4745 111.283C31.4745 111.104 31.8663 111.065 32.4932 111.18C33.4546 111.356 33.5276 111.317 33.7927 110.492C34.0952 109.55 34.3609 109.444 35.1969 109.929C35.5719 110.146 35.816 110.149 36.0093 109.941C36.3813 109.537 38.5413 109.872 39.277 110.447C39.6367 110.728 39.8044 111.09 39.7189 111.4C39.6429 111.674 39.7071 111.899 39.8613 111.899C40.0154 111.899 40.1417 111.72 40.1417 111.504C40.1417 111.023 41.6197 110.738 42.4194 111.065C43.1805 111.375 43.7455 110.714 43.1652 110.191C42.9468 109.994 42.7681 109.576 42.7681 109.261C42.7681 108.779 42.6457 108.718 41.9801 108.861C41.3866 108.991 41.1922 108.927 41.1922 108.608C41.1922 108.314 40.9563 108.203 40.4304 108.246C39.487 108.324 38.7776 107.723 38.8814 106.934C38.9442 106.455 39.1151 106.357 39.7476 106.431C40.1809 106.481 40.7424 106.726 40.9953 106.974C41.5928 107.56 41.5928 107.184 40.9953 106.509C40.5672 106.024 40.0831 105.836 38.2343 105.433C37.2921 105.227 37.0854 104.829 37.6196 104.249C37.9728 103.866 38.1409 103.845 38.5665 104.134C39.3862 104.69 39.6165 104.558 39.4456 103.63C39.3276 102.99 39.3852 102.773 39.6741 102.773C40.2385 102.773 41.074 103.889 40.9788 104.516C40.9167 104.923 41.0549 105.055 41.5389 105.055C41.9606 105.055 42.2287 105.251 42.3188 105.625C42.5033 106.39 43.2933 106.37 43.2933 105.598C43.2933 105.241 43.0824 104.943 42.7681 104.854C42.4792 104.77 42.2428 104.601 42.2428 104.476C42.2428 104.349 42.1746 104.054 42.0913 103.818C41.9886 103.528 42.1297 103.36 42.5302 103.296C42.9037 103.236 43.3446 102.763 43.7305 102.009C44.2883 100.917 44.3046 100.776 43.9221 100.361C43.5696 99.9779 43.559 99.8344 43.8553 99.447C44.0859 99.1454 44.2406 97.9124 44.3052 95.864L44.4037 92.7416L45.1618 92.4546C45.5787 92.2965 45.9345 92.0516 45.9526 91.9105C45.9706 91.7687 46.0143 91.3002 46.0496 90.869C46.085 90.4377 46.2416 88.5741 46.3977 86.7267C46.5537 84.8801 46.613 82.7441 46.5297 81.9789C46.3794 80.6015 46.6376 77.2245 46.8737 77.4806C46.9411 77.5538 47.0423 79.7783 47.0987 82.4239C47.155 85.069 47.2081 87.2811 47.2169 87.3395C47.2257 87.3979 47.4154 87.2811 47.6387 87.0801C47.9114 86.8345 47.9924 86.4584 47.8859 85.9314C47.7937 85.4767 47.8515 85.0658 48.0235 84.9506C48.2248 84.8153 48.262 84.1676 48.1396 82.9274C48.0144 81.6571 48.0488 81.1027 48.2529 81.1027C48.4143 81.1027 48.5461 80.8441 48.5461 80.5284C48.5461 80.2126 48.6939 79.6954 48.8744 79.379C49.145 78.905 49.1334 78.7562 48.8089 78.5318C48.5037 78.3211 48.5778 78.2587 49.137 78.2553C49.5343 78.2528 49.8454 78.1548 49.8282 78.0372C49.8111 77.9196 49.8129 77.6308 49.8321 77.3955C49.8634 77.0154 49.8955 77.0154 50.1219 77.3955C50.3394 77.761 50.377 77.7507 50.3804 77.3242C50.3823 77.0497 50.5547 76.8252 50.7629 76.8252C51.3115 76.8252 51.5294 76.2941 51.1725 75.8271C50.7558 75.2822 51.0637 74.8292 51.8506 74.8292C52.4805 74.8292 52.4862 74.8102 52.0675 74.1163C51.715 73.5322 51.7044 73.4034 52.0086 73.4034C52.2128 73.4034 52.8704 72.8916 53.4698 72.2664C54.0692 71.6409 54.6318 71.2559 54.7202 71.4109C54.9883 71.8819 55.5813 71.7253 55.5425 71.1936C55.5167 70.8408 55.6985 70.6944 56.1626 70.6944C56.7014 70.6944 56.8319 70.8479 56.8896 71.5499C57.0001 72.8946 57.5211 74.8292 57.7726 74.8292C57.8983 74.8292 58.0011 74.6524 58.0011 74.4363C58.0011 74.2203 58.1879 73.8752 58.4162 73.6696C58.6576 73.4519 58.783 73.0207 58.7156 72.6385C58.5765 71.8481 59.2217 71.0987 59.4603 71.7736C59.544 72.0104 59.5857 72.3778 59.5533 72.5899C59.4779 73.0816 59.8481 74.0535 60.2144 74.3258C60.4039 74.4667 60.3886 74.5367 60.1679 74.5396C59.9873 74.5423 59.8397 74.8007 59.8397 75.1144C59.8397 75.4279 59.9289 75.6845 60.0382 75.6845C60.1473 75.6845 60.4014 76.1017 60.6026 76.6114C61.129 77.9446 61.4582 78.3521 61.6858 77.9522C61.7993 77.7529 61.9345 77.8996 62.0339 78.3304C62.2601 79.3086 63.1388 79.6058 66.7996 79.9423C71.0862 80.3361 74.5652 80.7956 74.8846 81.0099C75.059 81.127 75.0863 83.9154 74.9648 89.2007C74.8076 96.0464 74.8375 97.2963 75.1694 97.7836C75.5128 98.2877 75.5122 98.4093 75.1648 98.8277C74.6111 99.4948 74.8032 100.887 75.4673 101.021C75.7562 101.079 76.0912 101.313 76.2119 101.541C76.3326 101.768 76.6872 102.063 77 102.193C77.5234 102.414 77.5306 102.448 77.092 102.64C76.7584 102.786 76.4982 102.666 76.2235 102.241C75.7106 101.446 75.0816 101.464 75.0422 102.275C74.8335 106.583 74.8643 108.221 75.1522 108.117C75.3256 108.055 75.5051 107.727 75.5512 107.385C75.6047 106.991 75.8224 106.766 76.1504 106.766C76.6762 106.766 76.7493 106.641 77.0262 105.269C77.1545 104.633 77.3288 104.486 77.9455 104.486C78.364 104.486 78.75 104.343 78.803 104.17C78.8564 103.997 79.0507 104.496 79.2351 105.277L79.5704 106.697L80.9114 106.837C82.3655 106.988 82.9529 107.522 82.9529 108.693C82.9529 109.246 83.0515 109.336 83.4902 109.186C84.0759 108.984 84.7909 109.465 84.7909 110.061C84.7909 110.266 84.555 110.516 84.2657 110.616C83.5007 110.879 83.6235 111.327 84.4628 111.334L85.1852 111.341L84.5284 111.904C83.9718 112.38 83.9321 112.508 84.2657 112.749C84.4822 112.904 85.0842 113.033 85.6028 113.036C86.3551 113.04 86.6054 112.896 86.8446 112.327C87.0692 111.791 87.3568 111.606 88.0032 111.581C89.56 111.523 90.2556 111.372 91.0611 110.92C92.2843 110.233 92.6163 110.356 92.9653 111.618C93.2182 112.535 93.3773 112.731 93.766 112.596C94.0318 112.504 94.9132 112.759 95.7243 113.163C96.5356 113.566 97.3491 113.895 97.5325 113.895C97.9808 113.895 98.161 114.479 97.9978 115.405C97.7861 116.609 98.0665 117.122 98.7265 116.738C99.1968 116.464 99.2501 116.254 99.0981 115.275C98.9479 114.313 99.0061 114.066 99.4674 113.716C99.7688 113.487 100.114 112.888 100.234 112.386C100.508 111.238 101.064 111.215 101.589 112.327C101.812 112.797 102.019 113.231 102.049 113.289C102.126 113.439 103.434 113.423 103.575 113.271C103.732 113.102 104.726 79.5713 105.146 60.287C105.23 56.4445 105.363 52.8195 105.441 52.2315C105.598 51.074 106.063 50.7569 106.069 51.8037C106.072 52.1566 106.184 52.6356 106.32 52.8683C106.515 53.2043 106.646 53.087 106.953 52.298C107.165 51.7517 107.585 51.1432 107.884 50.9458C108.184 50.7485 108.429 50.3315 108.429 50.0191C108.429 49.4907 108.607 49.4514 110.99 49.4543C114.695 49.4589 115.52 49.6481 115.52 50.4936C115.52 50.964 115.73 51.2627 116.193 51.4544C117.13 51.8404 119.127 51.8027 119.359 51.3945C119.54 51.0765 119.673 46.9253 120.136 27.1382C120.241 22.6292 120.414 18.94 120.518 18.94C120.785 18.94 121.133 20.6282 121.076 21.649L121.029 22.5045L121.432 21.7255C121.793 21.0299 121.976 20.9502 123.155 20.9789C124.198 21.0045 124.609 20.8732 125.121 20.3508C125.596 19.8664 125.682 19.6318 125.442 19.4708C125.25 19.3426 125.025 19.4239 124.901 19.6659C124.783 19.8941 124.42 20.0807 124.095 20.0807C123.77 20.0807 123.383 20.2132 123.233 20.3751C123.085 20.5371 122.771 20.5901 122.537 20.4927C122.155 20.334 122.125 19.5477 122.246 12.8556C122.404 3.96292 122.401 3.77042 122.077 3.41826C121.656 2.9606 121.785 2.7663 122.629 2.58272C123.257 2.44646 123.534 2.15478 123.878 1.2668C124.205 0.417879 124.469 0.125167 124.91 0.123034C125.235 0.121737 125.502 0.280521 125.505 0.476568C125.507 0.716156 125.572 0.732711 125.702 0.527086C126.068 -0.0535713 126.865 -0.165781 127.691 0.246838C128.147 0.474473 128.923 0.768463 129.413 0.900146C130.516 1.19572 131.074 2.36355 130.229 2.60372C129.557 2.79436 129.543 3.25681 130.209 3.25681C131.139 3.25681 131.616 4.08879 131.424 5.37522C131.329 6.01366 131.258 6.72852 131.267 6.96378C131.275 7.19901 131.276 7.87964 131.269 8.47626C131.259 9.26167 131.422 9.72023 131.858 10.1376C132.19 10.4547 132.337 10.6486 132.186 10.5688C131.557 10.2365 131.293 10.9484 131.141 13.3891C130.814 18.648 130.964 20.2102 131.821 20.4534C132.328 20.5972 132.411 20.3554 132.68 17.9421C132.733 17.4715 132.793 19.0993 132.815 21.5592C132.84 24.3679 132.742 26.3303 132.553 26.8344C132.12 27.987 131.654 50.1939 132.051 50.7141C132.213 50.9246 133.662 51.317 135.274 51.5867C136.887 51.8563 138.377 52.1475 138.584 52.2338C138.906 52.3685 138.946 54.8933 138.861 69.9809C138.78 84.8128 138.822 87.6476 139.134 88.0569C139.337 88.3245 139.679 88.4695 139.894 88.3812C140.11 88.2912 140.434 88.4541 140.623 88.7459C140.81 89.0362 142.377 89.9496 144.104 90.7766C146.894 92.1124 147.261 92.3703 147.393 93.0884C147.516 93.7532 147.696 93.9129 148.406 93.9874L149.27 94.0774L149.298 108.193C149.313 115.956 149.342 122.46 149.363 122.646C149.384 122.832 149.844 123.026 150.386 123.074C151.287 123.155 151.384 123.248 151.523 124.16C151.783 125.868 151.997 124.527 152.134 120.349C152.205 118.174 152.299 116.36 152.342 116.316C152.385 116.271 153.427 116.147 154.654 116.037C155.881 115.927 157.536 115.752 158.33 115.65L159.776 115.463L159.907 111.727C159.995 109.221 160.152 107.842 160.387 107.536C160.604 107.252 161.25 107.047 162.095 106.995C163.415 106.911 163.455 106.883 163.535 105.982C163.599 105.255 163.928 104.781 165.069 103.773C165.867 103.067 166.598 102.482 166.694 102.474C166.789 102.465 167.398 102.398 168.048 102.324C169.582 102.153 169.827 102.157 171.007 102.371C172.535 102.651 172.776 102.255 172.776 99.4762C172.776 97.3474 172.836 97.058 173.359 96.6601C173.681 96.4153 174.401 96.2158 174.958 96.2158C175.834 96.2158 176.012 96.104 176.258 95.3988C176.656 94.2541 177.417 93.8333 178.971 93.9015C179.918 93.9428 180.409 93.8293 180.652 93.5116C180.935 93.142 181.346 93.0965 182.992 93.2538C184.09 93.3592 185.284 93.57 185.645 93.7232C186.007 93.8755 186.786 94.0499 187.379 94.109L188.454 94.2177L188.624 90.5828C188.718 88.5839 188.795 84.615 188.796 81.7632C188.796 78.9109 188.909 76.2576 189.046 75.8665C189.214 75.3883 189.533 75.1254 190.02 75.0638C190.985 74.9418 191.104 74.3861 191.135 69.7636L191.162 65.9806L192.014 65.5784C192.483 65.3571 193.081 65.1043 193.341 65.0165C193.725 64.8865 193.781 64.67 193.639 63.855C193.526 63.1976 193.567 62.8533 193.758 62.8533C193.919 62.8533 194.05 63.1792 194.05 63.5774C194.05 64.9307 195.051 66.4115 198.36 69.9574C200.179 71.9043 201.667 73.6366 201.668 73.807C201.668 74.1091 203.614 75.1148 204.198 75.1148C204.359 75.1148 204.641 74.9191 204.824 74.6798C205.12 74.2916 205.209 74.2968 205.648 74.7274C205.936 75.011 206.977 75.3373 208.171 75.5187L210.203 75.8275L210.098 90.2991L209.995 104.77L210.756 104.8C211.173 104.817 211.85 104.806 212.259 104.777C212.668 104.747 213.235 104.953 213.52 105.233C213.902 105.607 214.647 105.786 216.325 105.9C218.895 106.075 219.264 106.236 219.264 107.176C219.264 108.337 219.718 108.451 224.344 108.453C227.838 108.454 228.771 108.375 228.881 108.063C228.958 107.846 229.114 106.793 229.23 105.722L229.438 103.772L229.477 105.482C229.51 106.946 229.942 108.621 230.065 107.765C230.13 107.311 230.2 106.412 230.249 105.412C230.321 103.926 230.819 104.345 230.819 105.893C230.819 108.047 231.149 108.73 232.169 108.699C232.767 108.68 233.132 108.855 233.397 109.287C233.698 109.78 234.033 109.903 235.072 109.903C237.349 109.903 237.386 109.969 237.386 114.048C237.386 117.335 237.423 117.602 237.879 117.602C238.15 117.602 238.521 117.405 238.707 117.165C239.004 116.776 239.101 116.787 239.592 117.275C239.895 117.577 240.403 117.907 240.721 118.012C241.039 118.116 241.366 118.434 241.449 118.717C241.565 119.111 241.981 119.277 243.221 119.417C244.113 119.517 244.937 119.497 245.054 119.371C245.17 119.245 245.393 112.797 245.548 105.041C245.783 93.3827 245.898 90.8666 246.214 90.5131C246.537 90.1531 247.874 90.0771 254.6 90.0341C259.001 90.0057 263.233 89.8979 264.004 89.7933C265.143 89.6385 265.672 89.7252 266.825 90.257C267.608 90.6161 268.335 91.0457 268.445 91.2102C268.555 91.3756 268.566 97.5736 268.469 104.984C268.35 114.176 268.38 118.458 268.565 118.458C268.744 118.458 268.902 114.364 269.028 106.409C269.147 98.9963 269.324 94.2249 269.488 94.0061C269.635 93.8099 270.21 93.6494 270.764 93.6494C271.928 93.6494 272.317 93.1233 272.317 91.5499C272.317 89.957 272.806 89.6579 275.422 89.653C278.126 89.649 278.814 89.4844 279.016 88.7978C279.209 88.1347 281.413 87.8218 285.186 87.9216C290.068 88.0504 290.3 88.0804 290.389 88.5806C290.544 89.4576 291.619 89.889 294.137 90.0836C295.498 90.1888 296.836 90.3437 297.112 90.4272C297.598 90.5747 297.609 90.9192 297.456 101.234C297.37 107.092 297.389 111.947 297.5 112.02C297.678 112.139 298.086 106.782 298.446 99.6374C298.848 91.6617 299.35 88.2214 300.226 87.4319C300.418 87.2593 302.318 87.1061 304.756 87.068C307.066 87.0315 309.103 86.944 309.284 86.8734C309.502 86.7883 309.612 86.1122 309.612 84.8744C309.612 82.6429 309.921 82.6777 309.972 84.9141C309.99 85.7718 310.103 86.5799 310.222 86.7113C310.341 86.8418 312.29 87.1409 314.555 87.3759L318.672 87.804L319.038 88.9446C319.24 89.5719 319.476 91.4947 319.564 93.2189L319.723 96.352L321.168 96.5668C321.962 96.6851 322.889 96.8513 323.224 96.9372L323.835 97.0929L323.768 114.744C323.698 133.241 323.701 133.295 324.812 133.279C325.047 133.275 325.534 133.026 325.896 132.726L326.553 132.177L326.737 119.715C326.838 112.861 326.981 107.08 327.057 106.866C327.145 106.615 327.64 106.48 328.483 106.48C329.259 106.48 329.89 106.325 330.072 106.087C330.268 105.833 330.404 103.865 330.458 100.524C330.504 97.6807 330.623 95.2659 330.722 95.1588C330.821 95.0509 330.89 97.4229 330.875 100.43C330.859 103.437 330.922 106.028 331.014 106.189C331.105 106.35 331.756 106.48 332.462 106.48C333.167 106.48 333.825 106.623 333.923 106.795C334.021 106.968 334.087 108.22 334.068 109.576C334.029 112.546 334.214 113.015 335.167 112.339C335.736 111.934 336.062 111.908 337.331 112.162C338.153 112.327 338.96 112.369 339.124 112.254C339.607 111.916 340.704 111.96 341.129 112.334C341.346 112.522 342.2 112.751 343.026 112.838C343.854 112.925 344.65 113.079 344.799 113.177C344.971 113.293 345.068 115.872 345.068 120.328L345.068 127.297L346.219 127.297C346.85 127.297 347.483 127.137 347.623 126.942C348.085 126.296 349.008 119.99 349.008 117.488C349.008 115.06 349.015 115.036 349.667 115.036C350.324 115.036 350.325 115.038 350.159 117.103C350.067 118.24 349.889 119.293 349.763 119.441C349.29 120 349.528 121.331 350.214 121.971C350.923 122.633 351.055 123.392 350.727 124.899C350.486 126.008 351.074 126.727 352.223 126.727C352.672 126.727 353.262 126.948 353.537 127.217C353.916 127.59 354.553 127.715 356.188 127.741C357.372 127.761 358.615 127.934 358.948 128.129C359.282 128.323 359.726 128.41 359.935 128.323C360.145 128.237 360.517 128.418 360.762 128.729C361.154 129.225 361.538 129.293 363.971 129.289C367.514 129.285 367.868 129.177 368.049 128.049C368.127 127.557 368.278 124.078 368.383 120.317L368.575 113.48L369.363 113.217C369.796 113.073 370.523 112.782 370.978 112.569C371.434 112.358 372.106 112.184 372.473 112.184C373.063 112.184 373.159 112.034 373.319 110.885C373.444 109.978 373.683 109.455 374.107 109.152C374.442 108.913 374.753 108.38 374.797 107.967C374.888 107.124 375.493 106.841 377.308 106.795L378.424 106.766L378.48 99.5662C378.512 95.6062 378.541 91.507 378.546 90.4572C378.55 89.4074 378.673 88.4314 378.818 88.288C379.05 88.0569 380.763 87.6776 384.072 87.1239C385.06 86.9585 385.13 86.8831 385.253 85.8301C385.325 85.215 385.518 84.6644 385.681 84.6062C386.111 84.4529 386.346 85.3325 386.04 85.9526C385.896 86.2444 385.779 86.541 385.779 86.6108C385.779 86.9764 387.582 87.1417 393.871 87.3517C397.772 87.4822 400.896 87.7059 401.042 87.8648C401.207 88.044 401.321 94.4163 401.354 105.221L401.406 122.296L403.4 122.278C404.497 122.269 405.571 122.186 405.789 122.096C406.095 121.967 406.223 121.149 406.366 118.425C406.466 116.496 406.612 114.848 406.69 114.764C406.769 114.678 407.896 114.537 409.192 114.451C410.84 114.341 411.623 114.169 411.787 113.883C411.987 113.532 412.139 113.548 412.827 113.99C413.427 114.375 414.456 114.557 416.843 114.701L420.053 114.893L420.213 118.6C420.301 120.639 420.39 122.349 420.41 122.4C420.43 122.453 420.83 122.466 421.301 122.431C423.087 122.296 425.175 122.462 425.175 122.735C425.175 122.892 424.672 123.036 424.058 123.056L422.941 123.091L424.124 123.32C424.774 123.445 425.794 123.557 426.392 123.569C427.24 123.586 427.57 123.742 427.897 124.284C428.17 124.737 428.614 125.01 429.175 125.07L430.033 125.158L430.104 130.79C430.148 134.221 430.276 136.422 430.433 136.422C430.574 136.422 430.691 136.042 430.691 135.577C430.691 134.565 431.284 134.142 432.709 134.136C434.236 134.132 434.833 133.867 435.005 133.124C435.091 132.751 435.397 132.31 435.682 132.142C436.22 131.83 436.41 131.004 435.943 131.004C435.798 131.004 435.68 130.747 435.68 130.434C435.68 130.12 435.854 129.863 436.069 129.863C436.484 129.863 436.537 129.678 436.998 126.584C437.414 123.79 438.049 120.102 438.198 119.622C438.583 118.383 439.168 121.472 440.523 131.901C440.671 133.047 440.788 133.243 441.401 133.371C441.791 133.452 442.31 133.401 442.554 133.259C442.799 133.117 443.421 133 443.936 133C444.748 133 444.873 133.09 444.873 133.681C444.873 134.233 445.046 134.398 445.785 134.548C446.287 134.65 446.799 134.931 446.922 135.173C447.111 135.539 447.225 135.486 447.604 134.857C447.963 134.264 447.993 134.015 447.747 133.694C447.503 133.375 447.514 133.181 447.796 132.811C448.077 132.442 448.084 132.311 447.828 132.216C447.646 132.151 447.498 131.858 447.498 131.565C447.498 131.272 447.305 130.914 447.068 130.771C446.831 130.627 446.721 130.361 446.824 130.182C446.926 130.002 447.106 129.919 447.224 129.998C447.341 130.076 447.733 129.888 448.095 129.58C448.455 129.272 449.059 128.891 449.437 128.736C449.872 128.556 450.126 128.236 450.126 127.866C450.126 127.543 450.274 127.22 450.454 127.149C451.44 126.758 456.546 126.216 459.662 126.171C460.212 126.164 460.598 126.043 460.52 125.907C460.355 125.616 461.104 123.089 461.417 122.879C461.532 122.801 461.943 122.916 462.33 123.134C463.16 123.601 465.018 123.428 465.658 122.823C465.945 122.553 466.605 122.438 467.631 122.478C469.09 122.535 469.816 122.294 470.874 121.406C471.091 121.224 471.945 121.095 472.775 121.12C474.155 121.162 474.373 121.264 475.402 122.335C476.517 123.5 476.532 123.505 479.034 123.68C480.415 123.774 481.732 123.931 481.959 124.025C482.247 124.146 482.428 124.757 482.554 126.031C482.741 127.93 482.996 128.28 483.481 127.297C483.635 126.984 483.709 126.727 483.645 126.727C483.581 126.727 483.69 125.989 483.889 125.086C484.089 124.185 484.269 122.101 484.291 120.453C484.312 118.807 484.406 117.075 484.498 116.604C484.648 115.835 484.779 115.739 485.78 115.661C486.829 115.579 486.895 115.522 486.895 114.708C486.895 114.081 487.041 113.801 487.42 113.693C487.751 113.599 487.946 113.304 487.946 112.899C487.946 111.958 488.556 111.556 489.837 111.657L490.966 111.747L491.044 109.83C491.108 108.224 491.21 107.861 491.674 107.592C492.392 107.175 492.756 107.799 492.936 109.761L493.067 111.186L494.978 111.371C497.205 111.587 497.663 111.903 497.663 113.217C497.663 113.747 497.782 114.18 497.926 114.18C498.071 114.18 498.189 113.988 498.189 113.753C498.189 113.435 498.496 113.325 499.37 113.325C500.377 113.325 500.552 113.408 500.552 113.895C500.552 114.935 502.146 116.177 503.483 116.177C503.997 116.177 504.012 116.037 503.925 111.942C503.862 108.984 503.731 107.572 503.49 107.256C503.202 106.879 503.215 106.688 503.568 106.101C504.238 104.99 504.519 100.729 504.473 92.3663L504.431 84.6669L505.546 82.1004C506.159 80.6892 507.13 78.4574 507.703 77.1412C508.49 75.3327 508.707 74.5377 508.586 73.8869C508.482 73.326 508.56 72.8665 508.809 72.5693C509.101 72.2195 509.23 70.7829 509.364 66.4137C509.46 63.2792 509.602 60.6008 509.68 60.4621C510.02 59.8501 510.515 61.7384 510.531 63.7086C510.539 64.8847 510.663 66.3604 510.807 66.9877C510.95 67.6151 511.11 69.1925 511.161 70.493C511.214 71.7936 511.317 72.9237 511.391 73.0041C511.513 73.1363 516.868 73.708 518.806 73.7957L519.594 73.8313L519.663 71.8353C519.701 70.7375 519.84 69.5826 519.971 69.269C520.104 68.9553 520.282 67.4481 520.367 65.9194C520.514 63.3099 520.874 61.7125 521.315 61.7125C521.723 61.7125 521.809 62.6988 521.69 66.011C521.617 68.0684 521.684 69.923 521.859 70.6396C522.021 71.2972 522.137 72.2203 522.119 72.6907C522.1 73.1613 522.077 73.9313 522.066 74.4017C522.055 74.9284 522.91 77.175 524.295 80.2472L526.543 85.2376L526.333 92.5089C526.206 96.9178 526.22 100.285 526.371 101.063C526.507 101.769 526.64 106.773 526.668 112.184C526.735 125.581 526.705 125.016 527.341 125.016C527.903 125.016 528.076 124.283 527.558 124.097C527.387 124.035 527.337 123.83 527.445 123.64C527.712 123.172 528.13 123.498 528.13 124.171C528.13 124.806 529.476 125.335 529.65 124.769C529.714 124.563 530.104 124.765 530.659 125.295C531.155 125.769 531.795 126.156 532.079 126.156C532.362 126.156 532.595 126.274 532.595 126.416C532.595 126.805 533.335 126.613 533.915 126.073C534.195 125.813 534.605 125.675 534.826 125.768C535.304 125.967 535.983 125.415 536.27 124.592C536.433 124.13 536.733 123.99 537.666 123.945C538.367 123.912 539.345 123.594 540.044 123.17C540.697 122.773 541.533 122.449 541.903 122.449C542.475 122.449 542.575 122.577 542.575 123.305C542.575 123.775 542.693 124.16 542.837 124.16C542.983 124.16 543.103 124 543.105 123.804C543.105 123.557 543.169 123.544 543.302 123.761C543.409 123.934 543.757 124.225 544.079 124.409C544.571 124.69 544.64 124.675 544.511 124.312C544.308 123.735 545.099 123.427 545.608 123.885C545.935 124.181 546.07 124.151 546.364 123.711C546.562 123.418 546.684 122.944 546.632 122.657C546.581 122.37 546.712 122.065 546.922 121.977C547.226 121.85 547.307 121.086 547.324 118.212C547.336 116.229 547.484 114.031 547.652 113.327C547.947 112.094 548.007 112.035 549.188 111.803C550.35 111.572 550.423 111.505 550.546 110.518C550.618 109.945 550.692 108.833 550.712 108.049C550.753 106.366 551.041 105.922 551.771 106.416C552.655 107.017 554.292 106.85 554.991 106.093C555.569 105.464 555.704 105.44 556.958 105.718C557.698 105.883 558.253 106.108 558.19 106.219C557.839 106.834 560.119 106.944 560.844 106.348C561.431 105.866 563.244 105.799 564.769 106.204C566.622 106.697 570.97 106.847 572.061 106.455C572.822 106.184 573.13 106.178 573.364 106.432C573.743 106.844 576.031 106.888 575.799 106.48C575.434 105.841 578.881 106.452 579.516 107.141C579.615 107.248 579.947 107.337 580.255 107.337C581.124 107.337 581.447 107.898 581.447 109.409C581.447 110.672 581.494 110.78 581.977 110.614C582.804 110.329 584.045 110.742 584.375 111.412C584.562 111.789 584.663 113.519 584.646 116.024C584.63 118.372 584.732 120.206 584.891 120.456C585.097 120.776 585.197 120.793 585.297 120.525C585.459 120.09 586.423 120.065 586.962 120.482C587.258 120.712 587.129 120.744 586.436 120.614C585.551 120.447 585.538 120.457 586.092 120.879C586.769 121.394 588.801 121.675 588.801 121.253C588.801 121.093 588.976 121.036 589.19 121.125C589.42 121.222 589.695 121.055 589.86 120.72C590.014 120.409 590.249 120.226 590.381 120.315C590.649 120.495 591.952 119.662 591.952 119.312C591.952 119.191 591.804 119.097 591.623 119.104C590.71 119.14 590.113 118.999 590.113 118.742C590.113 118.585 590.39 118.458 590.729 118.458C591.068 118.458 591.561 118.198 591.825 117.882C592.27 117.349 592.385 116.703 592.557 113.809C592.593 113.213 592.771 112.625 592.955 112.501C593.355 112.233 593.616 109.383 593.395 107.708C593.271 106.769 593.147 106.548 592.821 106.684C592.374 106.87 592.375 106.863 593.114 105.291C593.578 104.302 593.582 104.187 593.17 103.247C592.93 102.698 592.662 101.854 592.573 101.371C592.419 100.538 592.582 100.337 593.319 100.455C593.422 100.472 593.575 100.07 593.661 99.5621C593.863 98.3623 593.931 85.0739 593.765 79.3918C593.694 76.961 593.733 73.4076 593.853 71.4955C594.118 67.2609 593.776 61.2007 593.254 60.85C592.952 60.6474 592.955 60.4858 593.276 59.8344C593.486 59.4084 593.623 58.8307 593.579 58.5507C593.444 57.6891 594.467 57.3239 597.389 57.189C598.134 57.1546 598.251 57.0345 598.404 56.1522C598.588 55.0864 598.695 55.0354 600.535 55.1398C601.599 55.2003 601.64 55.1694 601.912 54.1088C602.066 53.5076 602.192 52.736 602.193 52.3947C602.193 51.6879 603.334 50.5918 604.069 50.5918C604.463 50.5918 604.558 50.3747 604.558 49.4744C604.558 47.9286 604.776 47.455 605.487 47.455C605.825 47.455 606.403 47.3299 606.773 47.177C607.41 46.9138 607.446 46.7876 607.449 44.8245C607.449 43.6836 607.527 42.2637 607.618 41.6691C607.774 40.6365 607.795 40.6174 608.082 41.2414C608.307 41.7303 608.606 41.8947 609.275 41.8947C610.041 41.8947 610.196 41.776 610.375 41.0506C610.515 40.4799 610.479 40.1352 610.263 39.9857C609.77 39.6457 608.377 39.7157 608.025 40.0981C607.78 40.3643 607.71 40.1328 607.71 39.0559C607.71 37.7328 607.731 37.6925 608.19 38.1434C608.506 38.4546 609.133 38.6154 610.028 38.6154C611.292 38.6154 611.391 38.5654 611.427 37.9025C611.448 37.5105 611.478 37.0292 611.491 36.8332C611.51 36.5773 610.963 36.4768 609.548 36.4768L607.578 36.4768L607.495 35.5501C607.416 34.6651 607.76 34.3038 608.104 34.9084C608.339 35.3216 610.258 35.262 610.395 34.8371C610.459 34.641 610.435 34.1599 610.345 33.7678C610.197 33.1321 610.038 33.0524 608.879 33.0315L607.579 33.0079L607.497 31.3324C607.356 28.3948 607.391 28.3501 609.807 28.3501C611.645 28.3501 611.928 28.4198 612.183 28.9376C612.579 29.742 613.544 29.5593 613.779 28.6352C613.879 28.2431 613.974 26.2542 613.991 24.2152C614.021 20.5013 614.24 19.3574 614.803 19.9686C614.98 20.1604 615.111 21.9399 615.143 24.6106C615.2 29.2366 615.27 29.4766 616.574 29.4862C616.977 29.4894 617.165 29.6621 617.165 30.0304C617.165 30.5954 616.681 30.9163 615.83 30.9163C615.321 30.9163 615.221 31.1674 615.322 32.1995C615.409 33.0806 615.872 33.5196 616.616 33.4257C617.145 33.3593 617.297 33.4657 617.297 33.9013C617.297 34.334 617.041 34.5176 616.179 34.7024C615.257 34.9007 615.064 35.0547 615.064 35.594C615.064 36.5802 615.931 37.3165 616.62 36.9158C617.1 36.6373 617.205 36.6943 617.438 37.3604C617.585 37.7806 617.996 38.5015 618.353 38.9621C619.198 40.0495 619.176 40.5521 618.281 40.6638C617.353 40.7798 617.163 41.8353 617.911 42.7068C618.263 43.1147 618.502 43.9214 618.625 45.1128C618.751 46.332 618.949 46.9855 619.243 47.1563C619.48 47.2942 620.612 47.5488 621.761 47.722C622.908 47.8954 623.969 48.1696 624.118 48.3314C624.268 48.4965 624.361 49.6523 624.329 50.9633C624.246 54.342 624.297 54.4832 625.692 54.7101C626.972 54.9184 627.146 55.0918 627.392 56.3967C627.553 57.2557 627.567 57.2615 629.386 57.2948C630.393 57.3132 631.418 57.4279 631.663 57.5496C631.909 57.6715 632.257 57.673 632.436 57.5535C632.94 57.2146 638.779 57.1503 639.143 57.4797C639.319 57.6383 639.697 57.6875 639.984 57.5889C640.714 57.3376 649.493 57.2451 649.63 57.4874C649.692 57.5965 650.007 57.6117 650.328 57.5209C650.651 57.4302 651.281 57.3292 651.727 57.2969C652.175 57.2644 652.678 57.1459 652.846 57.0333C653.014 56.9208 653.358 56.8954 653.609 56.9767C654.51 57.2682 657.792 57.2266 660.456 56.8896C662.816 56.5915 663.253 56.6039 663.787 56.9838C664.124 57.2243 664.438 57.3066 664.485 57.1665C664.532 57.0266 665.931 56.8226 667.592 56.7132C669.253 56.6039 670.684 56.4695 670.77 56.4148C670.855 56.3599 672.18 56.1861 673.71 56.0287C675.596 55.8346 676.815 55.5557 677.488 55.1633C678.037 54.845 678.654 54.5844 678.862 54.5844C679.068 54.5844 679.446 54.3793 679.701 54.1287C679.957 53.8782 680.292 53.7573 680.445 53.8604C680.606 53.968 680.69 82.6364 680.716 148.727L0 148.727M405.445 130.081C405.484 128.632 405.604 127.317 405.712 127.158C405.82 126.999 405.926 126.273 405.948 125.544C405.983 124.354 405.933 124.232 405.469 124.364C405.184 124.445 404.944 124.721 404.935 124.978C404.727 131.182 404.75 132.715 405.05 132.715C405.281 132.715 405.396 131.946 405.445 130.081M530.756 125.872C530.756 125.715 530.579 125.586 530.362 125.586C530.146 125.586 529.968 125.715 529.968 125.872C529.968 126.027 530.146 126.156 530.362 126.156C530.579 126.156 530.756 126.027 530.756 125.872M538.934 125.301C539.679 125.301 540.089 124.924 539.832 124.471C539.748 124.325 539.12 124.41 538.379 124.666C537.329 125.031 537.132 125.195 537.37 125.508C537.576 125.777 537.751 125.805 537.941 125.598C538.092 125.435 538.539 125.301 538.934 125.301M41.7174 121.451C41.7174 121.217 41.5256 121.024 41.2913 121.024C40.9423 121.024 40.9243 121.101 41.1922 121.451C41.6039 121.99 41.7174 121.99 41.7174 121.451M5.01328 120.619C5.0494 120.476 4.9312 120.305 4.75064 120.239C4.57006 120.175 4.42234 120.334 4.42234 120.596C4.42234 121.079 4.8932 121.098 5.01328 120.619L5.01328 120.619M40.1416 119.884C40.1416 119.726 40.0233 119.598 39.8789 119.598C39.7346 119.598 39.6163 119.726 39.6163 119.884C39.6163 120.04 39.7346 120.168 39.8789 120.168C40.0233 120.168 40.1416 120.04 40.1416 119.884M37.3839 116.319C37.3839 116.162 36.9406 115.994 36.3988 115.945C35.4754 115.861 35.17 116.101 35.6016 116.57C35.8751 116.867 37.3839 116.654 37.3839 116.319M41.6141 115.657C41.6417 115.058 41.5339 114.751 41.2977 114.751C40.8882 114.751 40.527 115.986 40.7976 116.46C41.1201 117.027 41.5711 116.583 41.6141 115.657M39.0883 116.037C39.2666 115.803 39.3376 115.401 39.2462 115.144C39.0942 114.713 39.0362 114.717 38.5602 115.184C38.2743 115.464 38.0405 115.866 38.0405 116.078C38.0405 116.591 38.684 116.566 39.0883 116.037M43.0306 115.589C43.0306 115.441 42.8534 115.32 42.6367 115.32C42.2306 115.32 42.1148 115.657 42.4107 115.978C42.6205 116.206 43.0306 115.949 43.0306 115.589M36.9194 113.61C37.0077 113.61 37.2965 113.822 37.5612 114.083C38.2361 114.746 39.3536 114.198 39.3536 113.205C39.3536 112.297 38.9873 112.069 38.2429 112.514C37.9148 112.711 37.4396 112.837 37.187 112.795C36.9341 112.753 36.7273 112.846 36.7273 113.001C36.7273 113.158 36.4749 113.326 36.1663 113.376C35.858 113.425 35.43 113.756 35.2156 114.108C34.8446 114.718 34.8688 114.77 35.7108 115.156L36.5958 115.562L36.6775 114.585C36.7223 114.049 36.8311 113.61 36.9194 113.61M75.3356 115.052C75.3356 114.904 75.2174 114.705 75.0729 114.608C74.9284 114.51 74.8102 114.631 74.8102 114.876C74.8102 115.121 74.9284 115.32 75.0729 115.32C75.2174 115.32 75.3356 115.2 75.3356 115.052M75.3356 113.04C75.3356 112.726 75.2174 112.469 75.0729 112.469C74.9284 112.469 74.8102 112.726 74.8102 113.04C74.8102 113.353 74.9284 113.61 75.0729 113.61C75.2174 113.61 75.3356 113.353 75.3356 113.04M41.2578 112.893C41.161 112.478 40.5979 112.55 40.4616 112.995C40.3847 113.245 40.5146 113.344 40.8336 113.277C41.103 113.22 41.2939 113.048 41.2578 112.893M75.4465 110.317C75.6321 109.514 75.4333 108.949 75.0548 109.201C74.7422 109.412 74.733 111.045 75.0445 111.045C75.1732 111.045 75.354 110.717 75.4464 110.317L75.4465 110.317M633.448 98.7824C633.448 98.625 633.272 98.497 633.054 98.497C632.838 98.497 632.661 98.625 632.661 98.7824C632.661 98.9387 632.838 99.0667 633.054 99.0667C633.272 99.0667 633.448 98.9387 633.448 98.7824M631.128 97.6708C631.177 97.5306 632.517 97.3417 634.105 97.2518C635.694 97.1618 637.821 96.8886 638.833 96.6454C639.845 96.4022 641.972 96.1542 643.56 96.0934C645.15 96.0334 646.633 95.9037 646.858 95.8057C647.081 95.7075 647.473 95.2471 647.725 94.7819C648.138 94.0239 648.196 92.7569 648.289 82.4839C648.371 73.4942 648.466 70.9805 648.734 70.796C649.091 70.5502 649.862 70.4969 653.846 70.4424C655.17 70.4243 656.346 70.3079 656.461 70.1836C656.576 70.0594 656.642 68.8372 656.609 67.4676C656.567 65.787 656.656 64.8303 656.882 64.5244C657.111 64.2157 658.045 63.9661 659.814 63.7406C661.242 63.5587 662.5 63.3486 662.612 63.2738C663.007 63.0088 662.547 62.0623 661.857 61.7177C661.451 61.5149 660.138 61.3784 658.728 61.3924C656.747 61.4119 656.298 61.3383 656.298 60.9941C656.298 60.4399 656.129 60.461 655.275 61.122C654.812 61.4787 654.433 61.5857 654.195 61.4259C653.994 61.2905 653.725 61.2501 653.596 61.336C653.39 61.4743 652.198 61.477 646.581 61.3519C645.786 61.3341 644.722 61.3389 644.218 61.3622C643.712 61.3856 642.707 61.4049 641.985 61.4054C641.261 61.4057 639.904 61.4283 638.965 61.4554C638.026 61.4826 636.725 61.4853 636.076 61.4607C634.45 61.4012 630.449 61.6225 628.823 61.8618L627.48 62.0597L627.313 64.2098C627.099 66.9655 627.093 95.573 627.306 96.7337C627.446 97.4901 627.598 97.6246 628.423 97.7196C630.297 97.9352 631.042 97.9221 631.128 97.67L631.128 97.6708L631.128 97.6708M610.291 44.4974C610.403 43.4368 610.033 43.0288 609.328 43.4373C608.868 43.7055 608.72 44.5749 608.993 45.4074C609.01 45.4575 609.289 45.4575 609.614 45.4074C610.044 45.3409 610.229 45.0937 610.291 44.4974M611.388 41.1984C611.388 40.7372 611.268 40.2805 611.125 40.1836C610.968 40.0787 610.861 40.4183 610.861 41.0223C610.861 41.5803 610.98 42.037 611.125 42.037C611.268 42.037 611.388 41.6596 611.388 41.1984M613.271 40.4246C613.925 39.7809 613.875 39.002 613.164 38.8004C612.389 38.5803 612.204 38.8512 612.364 39.9697C612.516 41.0299 612.608 41.0758 613.271 40.4246M616.376 39.2976C616.376 39.0791 616.141 38.9004 615.851 38.9004C615.358 38.9004 615.138 39.4557 615.484 39.8312C615.739 40.1087 616.376 39.7277 616.376 39.2976M613.698 36.5621C613.871 36.3739 614.013 35.9249 614.013 35.5641C614.013 34.9149 613.96 34.8895 612.386 34.7797C612.141 34.7625 611.855 34.6562 611.751 34.5433C611.42 34.1832 610.861 34.3228 610.861 34.7657C610.861 35.0055 611.096 35.1934 611.396 35.1934C611.877 35.1934 612 35.3721 612.323 36.5478C612.448 37.0013 613.287 37.01 613.698 36.5621L613.698 36.5621M613.431 33.1261C613.693 32.7785 613.841 31.9906 613.781 31.2726C613.764 31.074 613.403 30.9162 612.962 30.9162C612.224 30.9162 612.175 30.9847 612.175 32.0092C612.175 32.6105 612.253 33.1879 612.35 33.2924C612.626 33.5932 613.137 33.5145 613.431 33.1261M611.65 31.0334C611.65 29.4924 611.208 29.2696 608.958 29.6734C608.138 29.8205 607.973 29.9651 607.973 30.535C607.973 31.3797 608.694 31.7243 610.402 31.6954C611.515 31.6768 611.65 31.6049 611.65 31.0334M121.561 23.6448C121.561 23.4281 121.443 23.1714 121.298 23.0746C121.149 22.9742 121.036 23.2197 121.036 23.6448C121.036 24.0699 121.149 24.3155 121.298 24.2151C121.443 24.1182 121.561 23.8617 121.561 23.6448M124.186 22.6131C124.186 22.4563 124.068 22.4073 123.925 22.5043C123.78 22.6012 123.662 22.8087 123.662 22.9656C123.662 23.1226 123.78 23.1714 123.925 23.0746C124.068 22.9776 124.186 22.77 124.186 22.6131M125.057 18.2453C125.357 17.9979 125.429 17.7853 125.254 17.6672C124.83 17.3833 124.921 16.6223 125.425 16.222C125.808 15.9176 125.822 15.7961 125.519 15.3992C125.19 14.9694 125.123 14.9722 124.651 15.4359C124.161 15.9158 124.123 15.9154 123.795 15.4259C123.561 15.0795 123.391 15.0172 123.267 15.2339C123.167 15.4099 123.295 15.8057 123.551 16.1131C123.909 16.5417 123.945 16.7506 123.708 17.0076C123.299 17.4516 123.318 17.6705 123.812 18.2067C124.308 18.7465 124.442 18.7507 125.057 18.2454L125.057 18.2453M126.814 17.9418C126.814 17.7065 126.636 17.514 126.418 17.514C126.202 17.514 126.025 17.7065 126.025 17.9418C126.025 18.177 126.202 18.3695 126.418 18.3695C126.636 18.3695 126.814 18.177 126.814 17.9418M129.571 15.8033C129.36 15.433 128.652 15.433 128.652 15.8033C128.652 15.96 128.896 16.0884 129.193 16.0884C129.49 16.0884 129.661 15.96 129.571 15.8033M125.91 14.3502C126.22 13.8034 125.46 12.6665 124.783 12.6665C124.431 12.6665 124.227 12.792 124.317 12.9517C124.407 13.1086 124.354 13.2369 124.202 13.2369C123.762 13.2369 124.004 13.9158 124.581 14.296C125.243 14.7324 125.682 14.7504 125.91 14.3502L125.91 14.3502M125.677 12.0313C126.898 12.1809 127.336 11.8961 127.327 10.9556C127.323 10.6209 127.264 10.6363 127.055 11.027C126.716 11.6586 126.132 11.6701 125.914 11.0497C125.704 10.4566 126.231 10.074 126.979 10.2776C127.29 10.3622 127.615 10.3065 127.702 10.1536C127.789 10.0009 127.536 9.788 127.14 9.6806C126.743 9.57327 126.211 9.2821 125.958 9.03364C125.527 8.61179 125.525 8.54702 125.933 8.05781C126.277 7.64333 126.292 7.53458 126 7.53766C125.178 7.54641 124.462 7.89704 124.634 8.20778C124.733 8.38603 124.611 8.35312 124.362 8.13474C123.737 7.58422 123.614 7.82165 123.483 9.8248C123.368 11.5816 123.736 12.6999 124.246 12.1455C124.378 12.0025 125.022 11.9511 125.677 12.0313L125.677 12.0313L125.677 12.0313M127.996 8.10411C127.787 7.73871 127.601 7.73871 127.601 8.10411C127.601 8.26095 127.727 8.38928 127.879 8.38928C128.033 8.38928 128.084 8.26095 127.996 8.10411M129.319 6.65939C129.561 6.23474 129.281 6.00388 128.778 6.21338C128.546 6.31009 128.429 6.51842 128.519 6.67633C128.732 7.05033 129.101 7.04252 129.319 6.65934L129.319 6.65939M124.386 4.67948C124.202 4.35876 124.013 4.2477 123.959 4.42731C123.905 4.60382 124.021 4.85977 124.219 4.99605C124.738 5.35178 124.755 5.31915 124.386 4.67948M125.763 3.66785C125.763 3.05466 125.233 2.87793 124.562 3.26757C123.996 3.59553 123.979 3.66456 124.368 3.97464C124.889 4.3876 125.763 4.19531 125.763 3.66785M127.339 3.82685C127.657 3.60331 127.62 3.54959 127.142 3.54606C126.817 3.54347 126.551 3.67001 126.551 3.82685C126.551 4.18411 126.83 4.18411 127.339 3.82685M532.857 124.005C532.857 123.568 532.946 123.326 533.053 123.468C533.161 123.61 533.345 123.803 533.46 123.897C533.576 123.991 533.487 124.233 533.262 124.434C532.913 124.749 532.857 124.69 532.857 124.005M588.8 118.725C588.8 118.559 588.682 118.504 588.537 118.6C588.392 118.696 588.274 118.653 588.274 118.505C588.274 118.356 588.451 118.159 588.669 118.07C588.936 117.958 589.062 118.084 589.062 118.467C589.062 118.776 589.003 119.027 588.931 119.027C588.859 119.027 588.8 118.893 588.8 118.725M242.113 117.815C242.113 117.776 241.937 116.663 241.722 115.339C241.33 112.918 241.342 112.556 241.806 112.868C242.139 113.092 242.983 117.226 242.771 117.6C242.631 117.848 242.113 118.018 242.113 117.815M585.269 115.059C585.184 114.911 585.227 114.716 585.363 114.622C585.5 114.531 585.681 114.577 585.765 114.727C585.85 114.874 585.807 115.07 585.671 115.164C585.534 115.255 585.353 115.209 585.269 115.059M585.28 113.399C584.994 113.089 585.117 112.779 585.648 112.469C586.088 112.214 586.172 112.253 586.172 112.714C586.172 113.263 585.576 113.722 585.28 113.399M23.8576 110.599C23.8576 110.355 23.9758 110.234 24.1203 110.33C24.4602 110.559 24.4602 111.045 24.1203 111.045C23.9758 111.045 23.8576 110.843 23.8576 110.599M29.6357 110.205C29.6357 110.057 29.7539 109.857 29.8984 109.761C30.0428 109.662 30.1611 109.784 30.1611 110.029C30.1611 110.273 30.0428 110.473 29.8984 110.473C29.7539 110.473 29.6357 110.352 29.6357 110.205M28.3309 108.702C28.339 108.343 29.1105 107.057 29.1105 107.402C29.1105 107.496 29.1787 107.769 29.2622 108.004C29.3539 108.264 29.1984 108.559 28.8683 108.75C28.4471 108.996 28.3245 108.984 28.3309 108.702M25.7045 106.955C25.6993 106.631 25.9958 106.309 26.484 106.109C26.9175 105.931 27.2719 105.686 27.2719 105.563C27.2719 105.441 27.4492 105.341 27.666 105.341C28.2801 105.341 28.1286 106.106 27.4689 106.337C27.1439 106.449 26.7761 106.524 26.6514 106.501C26.527 106.478 26.2647 106.689 26.0689 106.97C25.728 107.457 25.7125 107.457 25.7045 106.955L25.7045 106.955M35.1513 105.108C35.1513 104.96 35.4514 104.774 35.8182 104.698C36.2392 104.61 36.4496 104.677 36.3886 104.88C36.2687 105.275 35.1513 105.482 35.1513 105.108M25.9589 104.359C25.9589 104.133 26.0645 103.877 26.1939 103.79C26.4643 103.609 26.7903 104.342 26.5535 104.6C26.2717 104.906 25.9589 104.779 25.9589 104.359M28.3225 104.321C28.3225 104.056 28.5013 103.91 28.7603 103.965C29.4193 104.104 29.5098 104.77 28.8697 104.77C28.547 104.77 28.3225 104.586 28.3225 104.321M42.2212 102.133C42.2095 102.094 42.176 101.708 42.1469 101.277C42.0787 100.27 42.8251 100.205 43.2352 101.183C43.4682 101.737 43.4465 101.903 43.1247 102.037C42.7113 102.209 42.2585 102.257 42.2212 102.133M330.69 93.792C330.686 93.1647 330.738 92.8745 330.804 93.1468C330.869 93.4191 330.871 93.9331 330.808 94.2874C330.746 94.6424 330.692 94.4195 330.689 93.792L330.69 93.792M229.605 91.9495C229.701 90.7012 229.847 86.6269 229.929 82.8957C230.091 75.4625 230.55 73.0583 230.595 79.3996C230.629 84.1505 230.621 85.4014 230.541 88.0172C230.507 89.1545 230.564 90.8293 230.669 91.7395C230.869 93.4735 230.616 94.2193 229.831 94.2193C229.492 94.2193 229.457 93.8739 229.605 91.9495L229.605 91.9495M46.7284 76.1363C46.717 75.8356 46.779 75.6673 46.8662 75.762C46.9536 75.8568 46.9629 76.1028 46.8872 76.3086C46.8032 76.536 46.7409 76.4685 46.7284 76.1363L46.7284 76.1363M193.525 59.9847C193.525 59.4758 193.634 59.1858 193.787 59.2886C194.128 59.5181 194.128 60.857 193.787 60.857C193.643 60.857 193.525 60.4644 193.525 59.9847M120.247 16.326C120.247 15.5157 120.29 14.9062 120.343 14.9715C120.567 15.2471 120.687 17.7992 120.477 17.7992C120.351 17.7992 120.247 17.1363 120.247 16.326M120.175 14.2052C120.07 14.0908 119.998 13.2808 120.014 12.4052L120.045 10.8131L120.283 12.3648C120.531 13.9889 120.498 14.5549 120.175 14.2052L120.175 14.2052M133.158 13.2369C133.158 12.8447 133.218 12.6843 133.29 12.8805C133.363 13.0764 133.363 13.3972 133.29 13.5933C133.218 13.7893 133.158 13.6289 133.158 13.2369M133.117 11.6853C133.117 11.1845 133.274 11.1107 133.5 11.5062C133.582 11.6522 133.53 11.8524 133.383 11.9507C133.236 12.0493 133.117 11.9299 133.117 11.6853M119.688 7.89024C119.67 7.30211 119.621 6.27557 119.581 5.60904C119.54 4.9425 119.614 4.39715 119.746 4.39715C119.876 4.39715 119.985 5.13497 119.988 6.03677C119.989 6.93854 120.062 7.9651 120.149 8.31794C120.245 8.70291 120.191 8.95955 120.014 8.95955C119.854 8.95955 119.707 8.47836 119.688 7.89024M120.777 2.20406C120.78 1.21355 120.852 0.951539 121.036 1.26048C121.369 1.82159 121.369 3.17502 121.036 3.39912C120.874 3.50739 120.775 3.04661 120.777 2.20406M132.087 2.56742C132.075 2.26685 132.137 2.09839 132.226 2.19316C132.313 2.28793 132.322 2.53386 132.247 2.73969C132.163 2.96717 132.1 2.89961 132.087 2.56742L132.087 2.5674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Skyline Morning</dc:title>
    <meta:keyword>town city skyline morning day blue</meta:keyword>
    <meta:initial-creator>Unknown</meta:initial-creator>
    <meta:editing-cycles>0</meta:editing-cycles>
    <dc:date>2010-08-15T23:00:02</dc:date>
    <meta:creation-date>2010-08-12T22:22:19</meta:creation-date>
    <dc:creator>Joshua L. Blocher</dc:creator>
    <meta:user-defined meta:name="initial">JLB</meta:user-defined>
  </office:meta>
</office:document-meta>
</file>