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jpeg" manifest:full-path="Pictures/1000000000000640000004B0B2C70D6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5.199cm" svg:height="17.936cm" svg:x="1.4cm" svg:y="0.837cm" presentation:class="subtitle">
          <draw:text-box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 presentation:user-transformed="true">
          <draw:text-box>
            <text:p>Presentation Templa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draw:frame presentation:style-name="pr1" draw:text-style-name="P5" draw:layer="layout" svg:width="25.199cm" svg:height="3.507cm" svg:x="1.4cm" svg:y="0.837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draw:frame presentation:style-name="pr1" draw:layer="layout" svg:width="25.199cm" svg:height="3.507cm" svg:x="1.4cm" svg:y="0.837cm" presentation:class="title" presentation:user-transformed="true">
          <draw:text-box>
            <text:p text:style-name="P3">Demo Title</text:p>
          </draw:text-box>
        </draw:frame>
        <draw:frame presentation:style-name="pr7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7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tru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.001cm" svg:y="-0.012cm">
        <draw:image xlink:href="Pictures/1000000000000640000004B0B2C70D68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5M03S</meta:editing-duration>
    <meta:editing-cycles>19</meta:editing-cycles>
    <dc:date>2010-08-19T17:21:11.06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